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819</text:p>
      <text:p text:style-name="kamervragen">Vragen van het lid 
            Bosma
            (PVV) aan de staatssecretaris van Onderwijs, Cultuur en Wetenschap over levenslange subsidie voor een kunstenaar die voor
            inspiratie zou gaan zorgen (ingezonden 5 september 2011).
         </text:p>
      <text:h text:outline-level="2" text:style-name="stuktitel">Vraag 1
            </text:h>
      <text:p text:style-name="vraag">Heeft u kennisgenomen van het bericht «Gelovige Geleerden»?<text:note text:id="ID-2011Z16819-d29e98" text:note-class="footnote"><text:note-citation text:label="1">1</text:note-citation><text:note-body><text:p>Elsevier, 13 augustus 2011, pagina 67.</text:p></text:note-body></text:note>
               
            </text:p>
      <text:h text:outline-level="2" text:style-name="stuktitel">Vraag 2
            </text:h>
      <text:p text:style-name="vraag">Heeft de levenslange subsidie sinds 2000 voor mevrouw S. inmiddels al geleid tot de beloofde «inspiratie»? Zo ja, van wie
               en op welke manier zijn zij geïnspireerd? Tot welke meesterwerken heeft dit geleid? Kunt u de exacte boektitels geven?
            </text:p>
      <text:h text:outline-level="2" text:style-name="stuktitel">Vraag 3
            </text:h>
      <text:p text:style-name="vraag">Waarom moeten specifiek schrijfsters een «inspiratie en wegbereider» hebben? Wat is er zo anders aan vrouwelijke auteurs dat
               zij een andere aanpak verdienen dan mannen?
            </text:p>
      <text:h text:outline-level="2" text:style-name="stuktitel">Vraag 4
            </text:h>
      <text:p text:style-name="vraag">Hoeveel kunstenaars krijgen er levenslang subsidie van de kunstfondsen?</text:p>
      <text:h text:outline-level="2" text:style-name="stuktitel">Vraag 5
            </text:h>
      <text:p text:style-name="vraag">Kunnen Henk en Ingrid ook levenslang subsidie van een kunstfonds ontvang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