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56</text:p>
      <text:p text:style-name="kamervragen">Vragen van het lid 
            Van Dijk
            (SP) aan de staatssecretaris van Onderwijs, Cultuur en Wetenschap over de groei van het aantal buitenlandse studenten in het
            hoger onderwijs (ingezonden 2 september 2011).
         </text:p>
      <text:h text:outline-level="2" text:style-name="stuktitel">Vraag 1
            </text:h>
      <text:p text:style-name="vraag">Is het waar dat circa 50 000 buitenlandse studenten in het Nederlandse hoger onderwijs studeren? Hoeveel van deze studenten
               zijn afkomstig uit EU-landen?<text:note text:id="ID-2011Z16756-d29e98" text:note-class="footnote"><text:note-citation text:label="1">1</text:note-citation><text:note-body><text:p> NRC, 31-8-11.</text:p></text:note-body></text:note>
               
            </text:p>
      <text:h text:outline-level="2" text:style-name="stuktitel">Vraag 2
            </text:h>
      <text:p text:style-name="vraag">Is het waar dat het aantal buitenlandse studenten voor komend studiejaar is gegroeid met 38 procent (7000 studenten) ten opzichte
               van vorig jaar? Hoe oordeelt u over deze groei?<text:note text:id="ID-2011Z16756-d29e120" text:note-class="footnote"><text:note-citation text:label="2">2</text:note-citation><text:note-body><text:p> «Meer inschrijvingen universiteiten», ANP, 24 augustus 2011.</text:p></text:note-body></text:note>
               
            </text:p>
      <text:h text:outline-level="2" text:style-name="stuktitel">Vraag 3
            </text:h>
      <text:p text:style-name="vraag">Deelt u de mening dat internationale uitwisseling van studenten een goede zaak is, maar dat een en ander wel in balans moet
               blijven? Zo ja, wat onderneemt u als de groei van het aantal buitenlandse studenten doorzet waardoor opleidingen in toenemende
               mate worden bevolkt door buitenlandse studenten?
            </text:p>
      <text:h text:outline-level="2" text:style-name="stuktitel">Vraag 4
            </text:h>
      <text:p text:style-name="vraag">Hoe hoog is de jaarlijkse Rijksbijdrage voor een student uit een EU-lidstaat aan een Nederlandse universiteit? Hoe gaat de
               Rijksbijdrage per student zich de komende jaren ontwikkelen, gezien de bezuiniging van 370 miljoen euro als gevolg van de
               Wet langstudeerders?
            </text:p>
      <text:h text:outline-level="2" text:style-name="stuktitel">Vraag 5
            </text:h>
      <text:p text:style-name="vraag">Deelt u de mening dat de groei van het aantal buitenlandse studenten niet mag leiden tot een aantasting van de kwaliteit en
               toegankelijkheid van het hoger onderwijs? Zo ja, hoe gaat u dit waarborgen?
            </text:p>
      <text:h text:outline-level="2" text:style-name="stuktitel">Vraag 6
            </text:h>
      <text:p text:style-name="vraag">Hoe voorkomt u dat de groei van het aantal buitenlandse studenten tot verdringing leidt, aangezien u voorstander bent van
               selectie aan de poort en een numerus fixus voor bepaalde opleidingen?
            </text:p>
      <text:h text:outline-level="2" text:style-name="stuktitel">Vraag 7
            </text:h>
      <text:p text:style-name="vraag">Hoe oordeelt u over de ruime aandacht van universiteiten voor het binnenhalen van buitenlandse studenten? Vindt u het wenselijk
               dat steeds meer opleidingen (uitsluitend) Engelstalig worden aangeboden?
            </text:p>
      <text:h text:outline-level="2" text:style-name="stuktitel">Vraag 8
            </text:h>
      <text:p text:style-name="vraag">Deelt u de mening dat universiteiten geen publiek geld moeten besteden aan de actieve werving van studenten in het buitenland?
               Zo ja, hoe oordeelt u over de advertentie van de Universiteit Utrecht in NRC van 31 augustus jl?
            </text:p>
      <text:h text:outline-level="2" text:style-name="stuktitel">Vraag 9
            </text:h>
      <text:p text:style-name="vraag">Bent u bereid een eind te maken aan de actieve werving van studenten in Saudi Arabië, met behulp van een contactpersoon die
               voor 100 000 euro met publiek geld wordt gefinancierd?<text:note text:id="ID-2011Z16756-d29e205" text:note-class="footnote"><text:note-citation text:label="3">3</text:note-citation><text:note-body><text:p> Kamervragen Van Dijk–Jadnanansing, 21 april 2011.</text:p></text:note-body></text:note>
               
            </text:p>
      <text:h text:outline-level="2" text:style-name="stuktitel">Vraag 10
            </text:h>
      <text:p text:style-name="vraag">Wat onderneemt u tegen onderwijsinstellingen die met publiek geld vestigingen openen in het buitenland?</text:p>
      <text:h text:outline-level="2" text:style-name="stuktitel">Vraag 11
            </text:h>
      <text:p text:style-name="vraag">Bent u bereid onderzoek te doen naar de groei van het aantal buitenlandse studenten, waarbij wordt gekeken naar de gevolgen
               voor de kwaliteit en toegankelijkheid van het onderwijs alsmede de besteding van publiek geld aan het faciliteren en werven
               van buitenlandse studen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