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55</text:p>
      <text:p text:style-name="kamervragen">Vragen van het lid 
            Lucas
            aan de staatssecretaris van Onderwijs, Cultuur en Wetenschap over prijsafspraken universiteiten (ingezonden 2 september 2011).
         </text:p>
      <text:h text:outline-level="2" text:style-name="stuktitel">Vraag 1
            </text:h>
      <text:p text:style-name="vraag">Is het u bekend met het feit dat het Stichting Collectieve Actie Universiteiten (SCAU) acht universiteiten gaat dagvaarden,
               omdat zij prijsafspraken zouden hebben gemaakt over de tarieven van tweede studies?<text:note text:id="ID-2011Z16755-d29e98" text:note-class="footnote"><text:note-citation text:label="1">1</text:note-citation><text:note-body><text:p>UK webnieuws 1 september 2011.</text:p></text:note-body></text:note>
               
            </text:p>
      <text:h text:outline-level="2" text:style-name="stuktitel">Vraag 2
            </text:h>
      <text:p text:style-name="vraag">Deelt u de mening dat, mocht er sprake zijn van prijsafspraken, dit een zeer kwalijke zaak is, aangezien het gaat om bekostigde
               instellingen met wie de afspraak is gemaakt dat zij in redelijkheid de tarieven zouden vaststellen voor tweede studies en
               onnodig hoge tarieven ten laste komen van de ambitieuze student die een tweede studie wil volgen?
            </text:p>
      <text:h text:outline-level="2" text:style-name="stuktitel">Vraag 3
            </text:h>
      <text:p text:style-name="vraag">Bent u bereid nadere eisen te stellen aan wat in dit kader onder «redelijk» verstaan kan worden en hierbij de kostprijs van
               deze studies te betrekken?
            </text:p>
      <text:h text:outline-level="2" text:style-name="stuktitel">Vraag 4
            </text:h>
      <text:p text:style-name="vraag">Op welke wijze wilt u in de prestatieafspraken die er gemaakt gaan worden met universiteiten en hogescholen aandacht besteden
               aan de prijsbepaling van het instellingscollegegeld voor tweede studies?
            </text:p>
      <text:h text:outline-level="2" text:style-name="stuktitel">Vraag 5
            </text:h>
      <text:p text:style-name="vraag">Bent u bereid een indringend gesprek te voeren met de Vereniging van Samenwerkende Universiteiten (VSNU) als blijkt dat zij
               de universiteiten hebben geadviseerd geen kostenanalyse te maken, maar de prijs onderling te bep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