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752</text:p>
      <text:p text:style-name="kamervragen">Vragen van het lid 
            Karabulut
            (SP) aan de staatssecretaris van Sociale Zaken en Werkgelegenheid over het bericht dat Spijkenisse de grenzen sluit voor kansloze
            uitkeringsgerechtigden uit Rotterdam (ingezonden 2 september 2011).
         </text:p>
      <text:h text:outline-level="2" text:style-name="stuktitel">Vraag 1
            </text:h>
      <text:p text:style-name="vraag">Wat is uw reactie op het bericht dat wethouder Mourik (VVD) van de gemeente Spijkenisse een onzichtbaar hek om de gemeente
               wil plaatsen en kansloze uitkeringsgerechtigden uit Rotterdam wil weigeren? Kan dit en hoe verhoudt deze uitspraak zich tot
               nationale en internationale wetten en regels?<text:note text:id="ID-2011Z16752-d29e98" text:note-class="footnote"><text:note-citation text:label="1">1</text:note-citation><text:note-body><text:p>http://www.joop.nl/politiek/detail/artikel/uitkeringsgerechtigden_komen_spijkernisse_niet_in/</text:p></text:note-body></text:note>
               <text:note text:id="ID-2011Z16752-d29e107" text:note-class="footnote"><text:note-citation text:label="2">2</text:note-citation><text:note-body><text:p>AD – 30 augustus 2011 – Hek om Spijkernisse.</text:p></text:note-body></text:note>
               
            </text:p>
      <text:h text:outline-level="2" text:style-name="stuktitel">Vraag 2
            </text:h>
      <text:p text:style-name="vraag">Deelt u de mening van wethouder Mourik uit Spijkenisse dat bijstandsgerechtigden «niet-willers» en «profiteurs» zijn die de
               gemeente Spijkenisse op torenhoge kosten jagen? Zo ja, kunt u deze stelling onderbouwen? Zo nee, waarom niet?
            </text:p>
      <text:h text:outline-level="2" text:style-name="stuktitel">Vraag 3
            </text:h>
      <text:p text:style-name="vraag">Deelt u de mening van wethouder Mourik dat de problemen die zij ervaart het gevolg zijn van de Rotterdamw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