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748</text:p>
      <text:p text:style-name="kamervragen">Vragen van het lid 
            Elias
            (VVD) aan de minister van Onderwijs, Cultuur en Wetenschap over de spaarrekening van de MBO Raad (ingezonden 2 september 2011).
         </text:p>
      <text:h text:outline-level="2" text:style-name="stuktitel">Vraag 1
            </text:h>
      <text:p text:style-name="vraag">Hoe kan het dat de MBO Raad het departement van Onderwijs, Cultuur en Wetenschap foutief informeert over feiten die hem bekend
               zijn?<text:note text:id="ID-2011Z16748-d29e98" text:note-class="footnote"><text:note-citation text:label="1">1</text:note-citation><text:note-body><text:p> Rectificatie d.d. 31-08-2011 op schriftelijke vragen op de antwoorden op vragen van lid Smits (SP) betreffende de spaarrekening
                  van de MBO Raad, Aanhangsel handelingen II, vergaderjaar 2010–2011, nr. 3300.
               </text:p></text:note-body></text:note>
               
            </text:p>
      <text:h text:outline-level="2" text:style-name="stuktitel">Vraag 2
            </text:h>
      <text:p text:style-name="vraag">Deelt u de mening dat correcte informatieverschaffing aan de Kamer te allen tijde gewaarborgd dient te zijn en hoe beoordeelt
               u in dat licht de op 15 augustus 2011 ontvangen antwoorden op schriftelijke vrag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