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747</text:p>
      <text:p text:style-name="kamervragen">Vragen van het lid 
            Çörüz
            (CDA) aan de minister van Veiligheid en Justitie over het Zwitsers saldo van Bruinsma  (ingezonden 2 september 2011).
         </text:p>
      <text:h text:outline-level="2" text:style-name="stuktitel">Vraag 1
            </text:h>
      <text:p text:style-name="vraag">Kunt u uitleggen wat wordt bedoeld met de woorden «het OM kan geen zicht krijgen op enigerlei Zwitsers saldo van Bruinsma»?</text:p>
      <text:h text:outline-level="2" text:style-name="stuktitel">Vraag 2
            </text:h>
      <text:p text:style-name="vraag">Hoe verhoudt dit zich met eerdere berichten dat de Fiscale Inlichtingen- en Opsporing dienst  (FIOD) uitvoerig onderzoek heeft
               gedaan naar een bankrekening?
            </text:p>
      <text:h text:outline-level="2" text:style-name="stuktitel">Vraag 3
            </text:h>
      <text:p text:style-name="vraag">Als er geen geld (en geen zicht) is, waarop heeft de Zwitserse justitie in 1995 dan beslag gelegd?</text:p>
      <text:h text:outline-level="2" text:style-name="stuktitel">Vraag 4
            </text:h>
      <text:p text:style-name="vraag">Herinnert u zich uw antwoord op eerdere Kamervragen, waarin u schrijft dat dit onderzoek in Nederland heeft geresulteerd in
               een fiscale afdoening? Wat was de aanleiding en waar bestond deze afdoening uit?<text:note text:id="ID-2011Z16747-d29e130" text:note-class="footnote"><text:note-citation text:label="1">1</text:note-citation><text:note-body><text:p>Aanhangsel Handelingen, vergaderjaar 2010–2011, nr. 3284.
               </text:p></text:note-body></text:note>
               
            </text:p>
      <text:h text:outline-level="2" text:style-name="kamervraagopmerking_kop">Toelichting:
            </text:h>
      <text:p text:style-name="kamervraagopmerking">Deze vragen dienen ter aanvulling op eerdere vragen terzake van het lid Çörüz (CDA), ingezonden 26 mei 2011 (vraagnummer 2011Z11108) en vragen van het lid Gesthuizen (SP), ingezonden 31 augustus 2011 (vraagnummer 2011Z1663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