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742</text:p>
      <text:p text:style-name="kamervragen">Vragen van de leden 
            Arib
            en 
            Bouwmeester
            (beiden PvdA) aan de minister van Veiligheid en Justitie over het bericht dat  een veroordeelde pedofiel niet onder toezicht
            van de reclassering zou staan (ingezonden 2 september 2011).
         </text:p>
      <text:h text:outline-level="2" text:style-name="stuktitel">Vraag 1
            </text:h>
      <text:p text:style-name="vraag">Kent u het bericht «Toezicht Sytze van der V. niet mogelijk»?<text:note text:id="ID-2011Z16742-d29e101" text:note-class="footnote"><text:note-citation text:label="1">1</text:note-citation><text:note-body><text:p>Telegraaf, 1 september 2011.</text:p></text:note-body></text:note>
               
            </text:p>
      <text:h text:outline-level="2" text:style-name="stuktitel">Vraag 2
            </text:h>
      <text:p text:style-name="vraag">Is het waar dat de reclassering geen uitvoering meer kan geven aan het toezicht dat is opgelegd aan de in het bericht genoemde
               veroordeelde pedofiel? Zo ja, waarom is dit? Zo nee, wat is er dan niet waar aan dit bericht?
            </text:p>
      <text:h text:outline-level="2" text:style-name="stuktitel">Vraag 3
            </text:h>
      <text:p text:style-name="vraag">Deelt u de mening dat juist veroordeelde pedoseksuelen onder toezicht van de reclassering zouden moeten staan en blijven,
               mede ter voorkoming van gevaar voor kinderen? Zo ja, wat is de actuele situatie rondom de genoemde pedoseksueel? Zo nee, waarom
               niet?
            </text:p>
      <text:h text:outline-level="2" text:style-name="stuktitel">Vraag 4
            </text:h>
      <text:p text:style-name="vraag">Is de zaak tegen genoemde pedoseksueel inmiddels onherroepelijk? Zo ja, wat zegt dit over de mogelijkheden van de reclassering
               dan wel het moeten opvolgen van de voorschriften en aanwijzingen van de reclassering? Welke gevolgen kan het niet opvolgen
               daarvan hebben voor de voorwaardelijke straf van de genoemde persoon? Maakt het daarbij uit dat de reclassering zelf mogelijk
               niet in staat is de genoemde persoon aan de voorschriften en aanwijzingen te houden? Zo ja, wat maakt dat u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