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41</text:p>
      <text:p text:style-name="kamervragen">Vragen van het lid 
            Monasch
            (PvdA) aan de minister van Infrastructuur en Milieu over de antwoorden op schriftelijke vragen over de reisinformatie op het
            spoor (ingezonden 2 september 2011).
         </text:p>
      <text:h text:outline-level="2" text:style-name="stuktitel">Vraag 1
            </text:h>
      <text:p text:style-name="vraag">Wat bedoelt u, in uw antwoorden op eerdere schriftelijke vragen,<text:note text:id="ID-2011Z16741-d29e98" text:note-class="footnote"><text:note-citation text:label="1">1</text:note-citation><text:note-body><text:p>Aanhangsel Handelingen, vergaderjaar 2010–2011, nr. 3363. 
               </text:p></text:note-body></text:note> met «over de planning van dit traject moet ik nog nadere informatie van NS en ProRail ontvangen»? Welke informatie ontbreekt
               nog?
            </text:p>
      <text:h text:outline-level="2" text:style-name="stuktitel">Vraag 2
            </text:h>
      <text:p text:style-name="vraag">Betekent uw «verwachting», dat het vóór de winter geregeld is, dat u daarover geen garanties kunt geven? Zo nee, welke problemen
               resteren nog indien u nu slechts een verwachting uitspreekt?
            </text:p>
      <text:h text:outline-level="2" text:style-name="stuktitel">Vraag 3
            </text:h>
      <text:p text:style-name="vraag">Kunt u op 1 november 2011 het sein «winterklaar» afgeven? Wil dat zeggen dat vanaf die datum alle organisatorische ingrepen
               en materiële voorzieningen zijn getroffen, waardoor onnodig uitval dan wel vertraging om die reden niet meer voor kan 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