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740</text:p>
      <text:p text:style-name="kamervragen">Vragen van de leden 
            Timmermans
            en 
            Dikkers
            (beiden PvdA) aan de minister van Buitenlandse Zaken over een omstreden wetsvoorstel van de Cambodjaanse regering waardoor
            het werk van niet-gouvernementele organisaties (NGO's) ondermijnd zal worden (ingezonden 2 september 2011).
         </text:p>
      <text:h text:outline-level="2" text:style-name="stuktitel">Vraag 1
            </text:h>
      <text:p text:style-name="vraag">Wat is uw reactie op de berichtgeving dat de Cambodjaanse Raad van Ministers een wetsvoorstel wil aannemen waardoor het werk
               van NGO's ondermijnd zal worden?<text:note text:id="ID-2011Z16740-d29e101" text:note-class="footnote"><text:note-citation text:label="1">1</text:note-citation><text:note-body><text:p>The Guardian – 26 augustus – Donor governments asked to review Cambodia aid if NGO law is passed.</text:p></text:note-body></text:note>
               
            </text:p>
      <text:h text:outline-level="2" text:style-name="stuktitel">Vraag 2
            </text:h>
      <text:p text:style-name="vraag">Op welke manier ondersteunt Nederland NGO’s en andere organisaties die zich inzetten voor mensenrechten in Cambodja? Indien
               deze wet wordt geïmplementeerd, wat kunnen de mogelijke consequenties zijn voor het werk dat Nederland in Cambodja verricht?
            </text:p>
      <text:h text:outline-level="2" text:style-name="stuktitel">Vraag 4
            </text:h>
      <text:p text:style-name="vraag">Deelt u de mening van vooraanstaande mensenrechtenorganisaties dat indien dit wetsvoorstel wordt aangenomen, alle Nederlandse
               bilaterale hulp met Cambodja stopgezet moet worden? Indien nee, waarom niet?
            </text:p>
      <text:h text:outline-level="2" text:style-name="stuktitel">Vraag 5
            </text:h>
      <text:p text:style-name="vraag">Bent u van plan om de Cambodjaanse autoriteiten te wijzen op het gegeven dat dit een omstreden wet is? Bent u bereid zowel
               in bilaterale contacten, als via de Europese Unie en de relevante VN instrumenten, de Cambodjaanse autoriteiten te wijzen
               op hun internationaalrechtelijke verplichtingen op het gebied van mensenrechten ? Indien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