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736</text:p>
      <text:p text:style-name="kamervragen">Vragen van het lid 
            Smilde
            (CDA) aan de minister van Volksgezondheid, Welzijn en Sport over het bericht dat er steeds meer mensen zijn die hun zorgpremie
            niet kunnen betalen (ingezonden 2 september 2011).
         </text:p>
      <text:h text:outline-level="2" text:style-name="stuktitel">Vraag 1
            </text:h>
      <text:p text:style-name="vraag">Heeft u kennisgenomen van het bericht dat er steeds meer mensen zijn die hun zorgpremie niet kunnen betalen?<text:note text:id="ID-2011Z16736-d29e98" text:note-class="footnote"><text:note-citation text:label="1">1</text:note-citation><text:note-body><text:p>NOS Nieuws radio 1, 1 september 2011.</text:p></text:note-body></text:note>
               
            </text:p>
      <text:h text:outline-level="2" text:style-name="stuktitel">Vraag 2
            </text:h>
      <text:p text:style-name="vraag">Kunt u aangeven om hoeveel mensen het gaat en wat de reden is?</text:p>
      <text:h text:outline-level="2" text:style-name="stuktitel">Vraag 3
            </text:h>
      <text:p text:style-name="vraag">Is er ook een verband met een intensievere opsporing als gevolg van de wanbetalerswet en de wet onverzekerden? Zo ja, welk
               verband?
            </text:p>
      <text:h text:outline-level="2" text:style-name="stuktitel">Vraag 4
            </text:h>
      <text:p text:style-name="vraag">Kunt u aangeven welke mogelijkheden er zijn om achterstallige premiebetaling te voorkomen? Deelt u de mening dat de zorgverzekeraars
               hierbij een zinvolle schakel kunnen zij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