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5</text:p>
      <text:p text:style-name="kamervragen">Vragen van het lid 
            Van der Veen
            (PvdA) aan de minister van Volksgezondheid, Welzijn en Sport over de gezamenlijke nulgrensafspraak tussen zorgverzekeraars
            (ingezonden 2 september 2011).
         </text:p>
      <text:h text:outline-level="2" text:style-name="stuktitel">Vraag 1
            </text:h>
      <text:p text:style-name="vraag">Is het u bekend dat Zorgverzekeraars Nederland (ZN) namens de zorgverzekeraars aan de ziekenhuizen heeft medegedeeld dat de
               effectieve groeiruimte voor 2012 nihil of negatief is?<text:note text:id="ID-2011Z16735-d29e98" text:note-class="footnote"><text:note-citation text:label="1">1</text:note-citation><text:note-body><text:p> Zorgvisie, «ZN legt bom onder ziekenhuisdeal»,  http://www.zorgvisie.nl/Financien/ZN-legt-bom-onder-ziekenhuisdeal.htm, 30 augustus
                  2011.
               </text:p></text:note-body></text:note>
               
            </text:p>
      <text:h text:outline-level="2" text:style-name="stuktitel">Vraag 2
            </text:h>
      <text:p text:style-name="vraag">Wat vindt u ervan dat zorgverzekeraars daarmee gezamenlijk hebben afgesproken per 2012  hetzelfde aantal of minder behandelingen
               in de ziekenhuiszorg toe te staan?
            </text:p>
      <text:h text:outline-level="2" text:style-name="stuktitel">Vraag 3
            </text:h>
      <text:p text:style-name="vraag">Is deze gezamenlijke coördinatie in strijd met de Mededingingswet waar de Nederlandse Mededingingsautoriteit (NMa) op toeziet?
               Zou u de NMa willen verzoeken een onderzoek te laten doen naar deze afspraak tussen zorgverzekeraars? Zo nee, waarom niet?
            </text:p>
      <text:h text:outline-level="2" text:style-name="stuktitel">Vraag 4
            </text:h>
      <text:p text:style-name="vraag">Is er sprake van marktconcurrentie tussen zorgverzekeraars, indien zij gezamenlijk afspraken coördineren over de hoogte van
               het zorgvolume in het volgende jaar? In hoeverre is er ruimte voor individueel inkoopbeleid op prijs, kwantiteit en kwaliteit
               als zorgverzekeraars gezamenlijk een nulgrens voor het volume hanteren?
            </text:p>
      <text:h text:outline-level="2" text:style-name="stuktitel">Vraag 5
            </text:h>
      <text:p text:style-name="vraag">Vindt u dat zorgverzekeraars de makkelijkste weg kiezen door bij voorbaat minder zorg in te kopen om de risico’s voor zichzelf
               te verkleinen? Verwacht u van hen dat zij zich richten op het terugdringen van onnodige zorg en zinnig en zuinig ink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