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732</text:p>
      <text:p text:style-name="kamervragen">Vragen van het lid 
            De Jong
            (PVV) aan de staatssecretaris van Sociale Zaken en Werkgelegenheid over de berichten «Familie fraudeert met uitkeringen en
            koopt dure auto’s» en «Jaarlijks 8 miljoen euro uitkeringsfraude» (ingezonden 2 september 2011).
         </text:p>
      <text:h text:outline-level="2" text:style-name="stuktitel">Vraag 1
            </text:h>
      <text:p text:style-name="vraag">Bent u bekend met de berichten «Familie fraudeert met uitkeringen en koopt dure auto’s»<text:note text:id="ID-2011Z16732-d29e98" text:note-class="footnote"><text:note-citation text:label="1">1</text:note-citation><text:note-body><text:p>http://www.elsevier.nl/web/Nieuws/Nederland/315221/Familie-fraudeert-met-uitkeringen-en-koopt-dure-autos.htm</text:p></text:note-body></text:note> en «Jaarlijks 8 miljoen euro uitkeringsfraude»?<text:note text:id="ID-2011Z16732-d29e108" text:note-class="footnote"><text:note-citation text:label="2">2</text:note-citation><text:note-body><text:p>http://www.rtvutrecht.nl/nieuws/385245</text:p></text:note-body></text:note>
               
            </text:p>
      <text:h text:outline-level="2" text:style-name="stuktitel">Vraag 2
            </text:h>
      <text:p text:style-name="vraag">Deelt u de mening dat bijstandsfraude, ter bescherming van ons sociaal vangnet, keihard moet worden aangepakt en nimmer mag
               lonen?
            </text:p>
      <text:h text:outline-level="2" text:style-name="stuktitel">Vraag 3
            </text:h>
      <text:p text:style-name="vraag">Deelt u de mening dat bij bijstandsfraude de uitkering voor het leven moet worden stopgezet en ten alle tijden beslag moet
               worden gelegd op bezittingen van de fraudeur in binnen en buitenland? Zo nee, waarom niet?
            </text:p>
      <text:h text:outline-level="2" text:style-name="stuktitel">Vraag 4
            </text:h>
      <text:p text:style-name="vraag">Deelt u de mening dat bij bijstandsfraude het fraudebedrag plus boete tot aan de laatste cent moet worden teruggevorderd,
               inclusief wettelijke rente?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