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731</text:p>
      <text:p text:style-name="kamervragen">Vragen van het lid 
            Kuiken
            (PvdA) aan de minister van Volksgezondheid, Welzijn en Sport over uitgestelde behandelingen door hoge tandartskosten (ingezonden
            2 september 2011).
         </text:p>
      <text:h text:outline-level="2" text:style-name="stuktitel">Vraag 1
            </text:h>
      <text:p text:style-name="vraag">Wat vindt u van het bericht «Tandartsen te duur» over hoge tandartskosten en magere verzekeringen waardoor mensen steeds vaker
               de behandelingen voor kronen, bruggen en implantaten laten schieten?<text:note text:id="ID-2011Z16731-d29e96" text:note-class="footnote"><text:note-citation text:label="1">1</text:note-citation><text:note-body><text:p>http://www.telegraaf.nl/overgeld/zorgverzekering/10465340/__Tandartsen_te_duur__.html?sn=overgeld</text:p></text:note-body></text:note>
               
            </text:p>
      <text:h text:outline-level="2" text:style-name="stuktitel">Vraag 2
            </text:h>
      <text:p text:style-name="vraag">Herkent u de signalen van zorgverzekeraars en de Vereniging van laboratoriumhoudende Tandtechnici (VLHT) dat behandelingen al gauw duizenden euro’s kosten en dat mensen daarom noodzakelijke behandelingen
               uitstellen? Deelt u de mening dat dit een onwenselijke ontwikkeling is?
            </text:p>
      <text:h text:outline-level="2" text:style-name="stuktitel">Vraag 3
            </text:h>
      <text:p text:style-name="vraag">Is het waar dat mensen tandheelkundige behandelingen uitstellen vanwege hoge tarieven? Zo ja, voor welke groepen geldt dit?</text:p>
      <text:h text:outline-level="2" text:style-name="stuktitel">Vraag 4
            </text:h>
      <text:p text:style-name="vraag">Wat zijn de gevolgen van het uitstellen van tandheelkundige behandelingen?</text:p>
      <text:h text:outline-level="2" text:style-name="stuktitel">Vraag 5
            </text:h>
      <text:p text:style-name="vraag">Welke wetenschappelijke onderzoeken zijn bekend over de gevolgen van uitstel van deze behandelingen?</text:p>
      <text:h text:outline-level="2" text:style-name="stuktitel">Vraag 6
            </text:h>
      <text:p text:style-name="vraag">Wat is het belang van tijdige tandheelkundige behandeling en preventie van gebitsklachten en welke rol heeft de overheid hierin?</text:p>
      <text:h text:outline-level="2" text:style-name="stuktitel">Vraag 7
            </text:h>
      <text:p text:style-name="vraag">Hebt u inzicht in de prijsverschillen tussen tandartspraktijken, die ontstaan door de kosten van de gebruikte implantaatmaterialen?</text:p>
      <text:h text:outline-level="2" text:style-name="stuktitel">Vraag 8
            </text:h>
      <text:p text:style-name="vraag">Wie bepaalt de tarieven voor bruggen, kronen, implantaten als deze niet door de zorgaanbieder zelf zijn vervaardigd? Gelden
               hiervoor dezelfde maximumtarieven als voor tandtechniek in eigen beheer? Zo nee, waarom niet? Hoe worden deze tarieven vastgesteld en hoe is de prijsontwikkeling
               de afgelopen tien jaar gewee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