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674</text:p>
      <text:p text:style-name="kamervragen">Vragen van het lid 
            Van Raak
            (SP) aan de minister van Veiligheid en Justitie over de opkomsttijd van de brandweer in de Veiligheidsregio Brabant Zuid-Oost
            (ingezonden 1 september 2011).
         </text:p>
      <text:h text:outline-level="2" text:style-name="stuktitel">Vraag 1
            </text:h>
      <text:p text:style-name="vraag">Waarom wil de veiligheidsregio Brabant Zuid-Oost op termijn de opkomsttijd voor de brandweer verhogen van acht naar tien minuten?<text:note text:id="ID-2011Z16674-d29e98" text:note-class="footnote"><text:note-citation text:label="1">1</text:note-citation><text:note-body><text:p> Eindhovens Dagblad, 30 augustus 2011 («Geen langere opkomsttijd brandweer»).</text:p></text:note-body></text:note>
               
            </text:p>
      <text:h text:outline-level="2" text:style-name="stuktitel">Vraag 2
            </text:h>
      <text:p text:style-name="vraag">Waarom is dit verenigbaar met het Besluit veiligheidsregio’s<text:note text:id="ID-2011Z16674-d29e117" text:note-class="footnote"><text:note-citation text:label="2">2</text:note-citation><text:note-body><text:p> Staatsblad van het Koninkrijk der Nederlanden, Jaargang 2010, nr. 255.</text:p></text:note-body></text:note> en de afspraken die daarin over de opkomsttijden zijn gemaakt?
            </text:p>
      <text:h text:outline-level="2" text:style-name="stuktitel">Vraag 3
            </text:h>
      <text:p text:style-name="vraag">Bent u bereid de Veiligheidsregio Brabant Zuid-Oost opnieuw te wijzen op dit besluit, zodat van verdere uitwerking van het
               plan om de opkomsttijden op te rekken, geen sprake hoeft te zijn?
            </text:p>
      <text:h text:outline-level="2" text:style-name="stuktitel">Vraag 4
            </text:h>
      <text:p text:style-name="vraag">Deelt u de mening dat afwijking van de opkomsttijden alleen in specifiek omschreven en gemotiveerde gevallen mogelijk is en
               van een algemene verhoging van de opkomsttijden met twee minuten geen sprake kan zij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