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72</text:p>
      <text:p text:style-name="kamervragen">Vragen van het lid 
            Gerbrands
            (PVV) aan de minister van Volksgezondheid, Welzijn en Sport en de staatssecretaris van Economische Zaken, Landbouw en Innovatie
            over het bericht dat niet alle slachterijen de verplichte BSE-test uitvoeren (ingezonden 1 september 2011).
         </text:p>
      <text:h text:outline-level="2" text:style-name="stuktitel">Vraag 1
            </text:h>
      <text:p text:style-name="vraag">Bent u bekend met het bericht «Slachterijen negeren verplichte BSE-test»?<text:note text:id="ID-2011Z16672-d29e98" text:note-class="footnote"><text:note-citation text:label="1">1</text:note-citation><text:note-body><text:p>Nu.nl, 30 augustus 2011.</text:p></text:note-body></text:note>
               
            </text:p>
      <text:h text:outline-level="2" text:style-name="stuktitel">Vraag 2
            </text:h>
      <text:p text:style-name="vraag">Hoe groot is het risico op besmet vlees door deze grove nalatigheid?</text:p>
      <text:h text:outline-level="2" text:style-name="stuktitel">Vraag 3
            </text:h>
      <text:p text:style-name="vraag">Waarom is niet al het ongeteste vlees achterhaald en vernietigd?</text:p>
      <text:h text:outline-level="2" text:style-name="stuktitel">Vraag 4
            </text:h>
      <text:p text:style-name="vraag">Welke sancties krijgen de betrokken slachterijen opgelegd?</text:p>
      <text:h text:outline-level="2" text:style-name="stuktitel">Vraag 5
            </text:h>
      <text:p text:style-name="vraag">Kunt u uitleggen in welk opzicht het toezicht op de slachterijen in de afgelopen jaren verbeterd 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