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70</text:p>
      <text:p text:style-name="kamervragen">Vragen van de leden 
            Koşer Kaya,
            
            Schouw
            en 
            Verhoeven
            (allen D66) aan de ministers van Sociale Zaken en Werkgelegenheid en voor Immigratie en Asiel over barrières bij het inhuren
            van kennismigranten (ingezonden 1 september 2011).
         </text:p>
      <text:h text:outline-level="2" text:style-name="stuktitel">Vraag 1
            </text:h>
      <text:p text:style-name="vraag">Wat is uw reactie op het artikel «Bedrijven: import vaklui te lastig»?<text:note text:id="ID-2011Z16670-d29e104" text:note-class="footnote"><text:note-citation text:label="1">1</text:note-citation><text:note-body><text:p>Volkskrant, 30 augustus 2011.</text:p></text:note-body></text:note>
               
            </text:p>
      <text:h text:outline-level="2" text:style-name="stuktitel">Vraag 2
            </text:h>
      <text:p text:style-name="vraag">Door middel van welke berekening wordt het marktconforme salaris vastgesteld? Hoe wordt daarin meegenomen dat een marktconform
               salaris – bijvoorbeeld bij krapte op de arbeidsmarkt – hoger kan zijn dan het cao-loon?
            </text:p>
      <text:h text:outline-level="2" text:style-name="stuktitel">Vraag 3
            </text:h>
      <text:p text:style-name="vraag">Hoe frequent is er in het verleden misbruik geconstateerd via onrealistisch hoge salarissen? Hoeveel aanvragen bij de kennismigrantenregeling
               zijn er tot op heden afgewezen op basis van de toets op de marktconforme betaling?
            </text:p>
      <text:h text:outline-level="2" text:style-name="stuktitel">Vraag 4
            </text:h>
      <text:p text:style-name="vraag">Is het doel van toetsing op een marktconform salaris het tegengaan van misbruik van de kennismigrantenregeling? Is dit hiervoor
               een proportioneel instrument? Deelt u de mening dat beleid tegen misbruik niet mag omslaan in protectionisme?
            </text:p>
      <text:h text:outline-level="2" text:style-name="stuktitel">Vraag 5
            </text:h>
      <text:p text:style-name="vraag">Op basis waarvan zijn de toelatingsgrenzen van 50 183 euro en 37 121 euro voor werknemers jonger dan 30 jaar vastgesteld?
               Kunt u een overzicht geven van de verhouding van deze grenzen in Nederland tot die in andere OESO-landen gecompenseerd voor
               Purchasing power parity (PPP)?
            </text:p>
      <text:h text:outline-level="2" text:style-name="stuktitel">Vraag 6
            </text:h>
      <text:p text:style-name="vraag">Hoe verhoudt dit alles zich tot het rapport «Hoofdkantoren naar de top» over het vestigingsklimaat in Nederland waarin wordt
               gepleit voor een soepele toelating van kennismigranten?
            </text:p>
      <text:h text:outline-level="2" text:style-name="stuktitel">Vraag 7
            </text:h>
      <text:p text:style-name="vraag">Wilt u met VNO-NCW en MKB-Nederland in gesprek gaan over de geconstateerde knelpunten bij de kennismigrantenregeling? Kunt
               u de Kamer hierover op de hoog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