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69</text:p>
      <text:p text:style-name="kamervragen">Vragen van het lid Beertema (PVV) aan de minister van Onderwijs, Cultuur en Wetenschap over het bericht dat een leerling mogelijk
            is dood gepest op het Hondsrug College te Emmen (ingezonden 1 september 2011).
         </text:p>
      <text:h text:outline-level="2" text:style-name="stuktitel">Vraag 1
            </text:h>
      <text:p text:style-name="vraag">Bent u bekend met de uitzending van Knevel &amp; Van de Brink<text:note text:id="ID-2011Z16669-d29e92" text:note-class="footnote"><text:note-citation text:label="1">1</text:note-citation><text:note-body><text:p> Knevel &amp; Van de Brink (EO) van dinsdag 30 augustus 2011.</text:p></text:note-body></text:note> waarin een moeder vertelde dat de dood van haar zoon werd veroorzaakt door het voortdurend pesten, slaan en bedreigen door
               zijn medeleerlingen?
            </text:p>
      <text:h text:outline-level="2" text:style-name="stuktitel">Vraag 2
            </text:h>
      <text:p text:style-name="vraag">Bent u van oordeel dat de school adequaat heeft gehandeld in deze situatie?</text:p>
      <text:h text:outline-level="2" text:style-name="stuktitel">Vraag 3
            </text:h>
      <text:p text:style-name="vraag">Onderkent u dat in veel scholen de protocollen en scenario’s zoals die in beleidsplannen zijn geformuleerd prima in orde zijn,
               maar dat die in de dagelijkse praktijk niet worden gehanteerd? Is dat in deze school het geval?
            </text:p>
      <text:h text:outline-level="2" text:style-name="stuktitel">Vraag 4
            </text:h>
      <text:p text:style-name="vraag">Bent u bereid om uw inspectie op te dragen deze zaak te onderzoeken, onafhankelijk van de beslissing van het Openbaar Ministerie
               om al of niet tot vervolging van de pesters over te gaan? Zo nee, waarom niet?
            </text:p>
      <text:h text:outline-level="2" text:style-name="stuktitel">Vraag 5
            </text:h>
      <text:p text:style-name="vraag">Bent u van plan om naar aanleiding van deze trieste zaak extra aandacht te geven aan pesten in school? Zo nee, waarom niet?
               Zo ja, hoe gaat u dat vorm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