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666</text:p>
      <text:p text:style-name="kamervragen">Vragen van het lid 
            Ormel
            (CDA) aan de minister van Buitenlandse Zaken over het bericht dat Algerije familieleden van Moammar Gaddafi heeft opgenomen
            (ingezonden 1 september 2011).
         </text:p>
      <text:h text:outline-level="2" text:style-name="stuktitel">Vraag 1
            </text:h>
      <text:p text:style-name="vraag">Kent u het bericht dat Algerije familieleden van Moammar Gaddafi heeft opgenomen?<text:note text:id="ID-2011Z16666-d29e98" text:note-class="footnote"><text:note-citation text:label="1">1</text:note-citation><text:note-body><text:p>www.bbc.co.uk</text:p></text:note-body></text:note>
               
            </text:p>
      <text:h text:outline-level="2" text:style-name="stuktitel">Vraag 2
            </text:h>
      <text:p text:style-name="vraag">Deelt u de mening dat Algerije gehoor moet geven aan de oproep van de Nationale Transitieraad om deze familieleden in Libië
               te berechten?
            </text:p>
      <text:h text:outline-level="2" text:style-name="stuktitel">Vraag 3
            </text:h>
      <text:p text:style-name="vraag">Zo ja, bent u bereid deze oproep in EU-verband te ondersteunen en bij de Algerijnse overheid erop aan te dringen om gehoor
               te geven aan deze oproep? Bent u daarnaast bereid aan te dringen op een spoedige bespreking van deze kwestie binnen de EU-Algerije
               Associatieraad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