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665</text:p>
      <text:p text:style-name="kamervragen">Vragen van het lid 
            Ormel
            (CDA) aan de minister van Buitenlandse Zaken over verdrijving van de bewoners van Kamp Ashraf (ingezonden 1 september 2011).
         </text:p>
      <text:h text:outline-level="2" text:style-name="stuktitel">Vraag 1
            </text:h>
      <text:p text:style-name="vraag">Kent u het bericht over de uitlatingen van VN-gezant Melkert ten aanzien van het voornemen van Irak om over te gaan tot de
               verdrijving van de bewoners van Kamp Ashraf buiten de grenzen van Irak? Zo ja, zijn de berichten over een verschil van mening
               tussen de Irakese overheden en de VN waar?<text:note text:id="ID-2011Z16665-d29e96" text:note-class="footnote"><text:note-citation text:label="1">1</text:note-citation><text:note-body><text:p>http://www.iranfocus.com/en/index.php?option=com_content&amp;view=article&amp;id=23649:un-envoy-disputes-iraqs-pm-on-iranian-exiles&amp;catid=7:iraq&amp;Itemid=29</text:p></text:note-body></text:note>
               
            </text:p>
      <text:h text:outline-level="2" text:style-name="stuktitel">Vraag 2
            </text:h>
      <text:p text:style-name="vraag">Hoe beoordeelt u de huidige situatie in het licht van het Irakese voornemen om de bewoners van het kamp voor het einde van
               het jaar buiten de landsgrenzen te verdrijven?
            </text:p>
      <text:h text:outline-level="2" text:style-name="stuktitel">Vraag 3
            </text:h>
      <text:p text:style-name="vraag">Deelt u de mening dat van verdrijving geen sprake kan en mag zijn, maar dat moet worden gezocht naar een oplossing waarbij
               de mensenrechten van de inwoners van het kamp worden gerespecteerd?
            </text:p>
      <text:h text:outline-level="2" text:style-name="stuktitel">Vraag 4
            </text:h>
      <text:p text:style-name="vraag">Welke oplossing ziet u op lange termijn voor de inwoners van het kamp? Op welke manier dragen Nederland, de Europese Unie
               en de Verenigde Naties aan een structurele oploss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