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64</text:p>
      <text:p text:style-name="kamervragen">Vragen van het lid 
            Bouwmeester
            (PvdA) aan de minister en de staatssecretaris Volksgezondheid, Welzijn en Sport over kinderen van ouders met psychische en
            verslavingsproblemen (ingezonden 1 september 2011).
         </text:p>
      <text:h text:outline-level="2" text:style-name="stuktitel">Vraag 1
            </text:h>
      <text:p text:style-name="vraag">Heeft u de TV-uitzending<text:note text:id="ID-2011Z16664-d29e98" text:note-class="footnote"><text:note-citation text:label="1">1</text:note-citation><text:note-body><text:p> Hart van Nederland, SBS6,  30 augustus 2011.</text:p></text:note-body></text:note> gezien waarin de vrees wordt uitgesproken dat de zorg voor kinderen van ouders met verslaving en/of psychische problemen
               niet overal beschikbaar is en zelfs wordt wegbezuinigd?
            </text:p>
      <text:h text:outline-level="2" text:style-name="stuktitel">Vraag 2
            </text:h>
      <text:p text:style-name="vraag">Deelt u nog steeds de mening dat preventieve hulp aan deze kinderen belangrijk is, zodat deze kinderen worden ondersteund
               in deze moeilijke omstandigheden en ontstaan van problemen voor de kinderen te voorkomen?
            </text:p>
      <text:h text:outline-level="2" text:style-name="stuktitel">Vraag 3
            </text:h>
      <text:p text:style-name="vraag">Erkent u nog steeds het positieve effect van preventieve hulp aan kinderen van ouders met psychische en/of verslavingsproblemen?</text:p>
      <text:h text:outline-level="2" text:style-name="stuktitel">Vraag 4
            </text:h>
      <text:p text:style-name="vraag">Herinnert u zich uw toezegging tijdens het vragenuur van 22 maart 2011 namelijk dat u garandeert dat alle kinderen waarvan
               de ouders ernstige psychische en/of verslavings problemen hebben preventief hulp krijgen?
            </text:p>
      <text:h text:outline-level="2" text:style-name="stuktitel">Vraag 5
            </text:h>
      <text:p text:style-name="vraag">Waaruit blijkt dat alle kinderen in elke gemeente deze hulp krijgen?</text:p>
      <text:h text:outline-level="2" text:style-name="stuktitel">Vraag 6
            </text:h>
      <text:p text:style-name="vraag">Wat gaat u doen om het wegbezuinigen van deze preventieve vorm van zorg voor kinderen tegen te gaan en hulp te blijven garanderen,
               ondanks de bezuinigingen in de Geestelijke Gezondheidszorg (GGZ)?
            </text:p>
      <text:h text:outline-level="2" text:style-name="stuktitel">Vraag 7
            </text:h>
      <text:p text:style-name="vraag">Is u bekend dat de ondersteuning van kinderen, waarvan de ouder(s) in de gevangenis zit(ten), niet overal wordt verleend en
               dat hierdoor kinderen de dupe worden van hun ouders? Wat is uw oordeel? Wat gaat u hieraan d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