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62</text:p>
      <text:p text:style-name="kamervragen">Vragen van het lid 
            Klijnsma
            (PvdA) aan de minister van Volksgezondheid, Welzijn en Sport over het bericht dat het budget voor de uitvoering van de Wet
            tegemoetkoming chronisch zieken en gehandicapten (Wtcg) wordt gehalveerd (ingezonden 1 september 2011).
         </text:p>
      <text:h text:outline-level="2" text:style-name="stuktitel">Vraag 1
            </text:h>
      <text:p text:style-name="vraag">Klopt het bericht dat het kabinet fors gaat snijden in het budget voor de Wtcg, en zelfs de helft van het budget wil schrappen?
               Zo ja, waarom? Zo nee, worden wijzigingen in de Wtcg overwogen?
            </text:p>
      <text:h text:outline-level="2" text:style-name="stuktitel">Vraag 2
            </text:h>
      <text:p text:style-name="vraag">Bent u op de hoogte van het feit dat recent de fiscale aftrekmogelijkheden voor zorgkosten sterk zijn beperkt, en er Kamerbreed
               op is aangedrongen dat chronisch zieken en gehandicapten hier niet de dupe van mogen worden, en daarom ter compensatie de
               huidige Wtcg is ingevoerd?
            </text:p>
      <text:h text:outline-level="2" text:style-name="stuktitel">Vraag 3
            </text:h>
      <text:p text:style-name="vraag">Met welke koopkrachtgevolgen in het kader van eventuele wijzigingen in de Wtcg moeten chronisch zieken en gehandicapten rekening
               houden in de komende tijd?
            </text:p>
      <text:h text:outline-level="2" text:style-name="stuktitel">Vraag 4
            </text:h>
      <text:p text:style-name="vraag">Bent u bereid deze vragen uiterlijk dinsdag 6 september 2011, 11.00 uur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