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61</text:p>
      <text:p text:style-name="kamervragen">Vragen van de leden 
            Elissen,
            
            Hernandez
            en 
            Kortenoeven
            (allen PVV) aan de ministers van Veiligheid en Justitie, van Buitenlandse Zaken, van Binnenlandse Zaken en Koninkrijksrelaties
            en van Defensie over een blunder bij DigiNotar (ingezonden 1 september 2011).
         </text:p>
      <text:h text:outline-level="2" text:style-name="stuktitel">Vraag 1
            </text:h>
      <text:p text:style-name="vraag">Kent u het bericht «Browsermakers geven nieuwe versie uit na DigiNotar blunder»?<text:note text:id="ID-2011Z16661-d29e104" text:note-class="footnote"><text:note-citation text:label="1">1</text:note-citation><text:note-body><text:p>«Browsermakers geven nieuwe versie uit na DigiNotar blunder» (http://tweakers.net/nieuws/76445/browsermakers-geven-nieuwe-versies-uit-na-diginotar-blunder.html)</text:p></text:note-body></text:note>
               
            </text:p>
      <text:h text:outline-level="2" text:style-name="stuktitel">Vraag 2
            </text:h>
      <text:p text:style-name="vraag">Heeft deze blunder gevolgen voor het gebruik van DigiD omdat DigiNotar het bedrijf is dat de beveiligingscertificaten levert
               waardoor burgers veilig gebruik kunnen maken van DigiD?
            </text:p>
      <text:h text:outline-level="2" text:style-name="stuktitel">Vraag 3
            </text:h>
      <text:p text:style-name="vraag">Is er aanleiding om DigiNotar en andere «certificate authorities» aan nadere inspectie te onderwerpen om de privacy van Nederlandse
               burgers te waarborgen?
            </text:p>
      <text:h text:outline-level="2" text:style-name="stuktitel">Vraag 4
            </text:h>
      <text:p text:style-name="vraag">Gaat de blunder bij DigiNotar naar uw verwachting gevolgen hebben voor de electronische dienstverlening van de overheid? Gaan
               burgers en/of overheidsonderdelen hier hinder van ondervinden? Zo nee, waarom niet?
            </text:p>
      <text:h text:outline-level="2" text:style-name="stuktitel">Vraag 5
            </text:h>
      <text:p text:style-name="vraag">Heeft het feit dat bedrijven als Mozilla, Microsoft<text:note text:id="ID-2011Z16661-d29e158" text:note-class="footnote"><text:note-citation text:label="2">2</text:note-citation><text:note-body><text:p>«Microsoft Security Advisory (2607712)» (http://www.microsoft.com/technet/security/advisory/2607712.mspx)</text:p></text:note-body></text:note> en Google het vertrouwen in DigiNotar hebben opgezegd gevolgen voor de samenwerking tussen de Nederlandse overheid en DigiNotar?
            </text:p>
      <text:h text:outline-level="2" text:style-name="stuktitel">Vraag 6
            </text:h>
      <text:p text:style-name="vraag">Klopt de uitspraak van woordvoerder Jochem Binst dat de blunder van Diginotar geen gevolgen heeft voor het werk dat DigiNotar
               voor de overheid doet? Zo ja, kunt u dit toelichten?
            </text:p>
      <text:h text:outline-level="2" text:style-name="stuktitel">Vraag 7
            </text:h>
      <text:p text:style-name="vraag">Klopt het dat DigiNotar gehackt is, zoals op F-secure wordt gemeld?<text:note text:id="ID-2011Z16661-d29e190" text:note-class="footnote"><text:note-citation text:label="3">3</text:note-citation><text:note-body><text:p>«DigiNotar Hacked by Black.Spook and Iranian Hackers» </text:p><text:p>(http://www.f-secure.com/weblog/archives/00002228.html)</text:p></text:note-body></text:note>
               
            </text:p>
      <text:h text:outline-level="2" text:style-name="stuktitel">Vraag 8
            </text:h>
      <text:p text:style-name="vraag">Gaat u onderzoeken of Iran achter de (geslaagde) hackpoging van DigiNotar zit? Zo nee, waarom niet? Zo ja, is hier sprake
               van cybercrime of cyberwarfare?
            </text:p>
      <text:h text:outline-level="2" text:style-name="stuktitel">Vraag 9
            </text:h>
      <text:p text:style-name="vraag">Gaat u onderzoeken of er mensenrechten in Iran zijn geschonden doordat Iran een Nederlands certificaat heeft weten te bemachtigen?</text:p>
      <text:h text:outline-level="2" text:style-name="kamervraagopmerking_kop">Toelichting:
            </text:h>
      <text:p text:style-name="kamervraagopmerking">Deze vragen dienen ter aanvulling op eerdere vragen terzake van het lid El Fassed (GroenLinks), ingezonden 31 augustus 2011
               (vraagnummer 2011Z16610) en het lid Verhoeven (D66), ingezonden 31 augustus 2011 (vraagnummer 2011Z166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