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43</text:p>
      <text:p text:style-name="kamervragen">Vragen van het lid 
            Leijten
            (SP) aan de minister en staatssecretaris van Volksgezondheid, Welzijn en Sport over de gevolgen van de eigen bijdrage in de
            geestelijke gezondheidszorg (GGZ) voor mensen met dementie (ingezonden 31 augustus 2011).
         </text:p>
      <text:h text:outline-level="2" text:style-name="stuktitel">Vraag 1
            </text:h>
      <text:p text:style-name="vraag">Wat is uw reactie op de brandbrief van de directeur van Geriant? Deelt u de mening dat een eigen bijdrage voor dementerende
               ouderen contraproductief zal werken? Zo nee, waarom niet?<text:note text:id="ID-2011Z16643-d29e98" text:note-class="footnote"><text:note-citation text:label="1">1</text:note-citation><text:note-body><text:p>http://www.zorgvisie.nl/Financien/Eigen-bijdrage-bij-dementie-contraproductief.htm</text:p></text:note-body></text:note>
               
            </text:p>
      <text:h text:outline-level="2" text:style-name="stuktitel">Vraag 2
            </text:h>
      <text:p text:style-name="vraag">Gelooft u nog altijd dat eigen bijdragen in de zorg het «kostenbewustzijn» vergroten en daarmee het zorggebruik remmen? Zo
               ja, vindt u dit geen bezopen aanname ten aanzien van dementerende ouderen? Wilt u uw antwoord toelichten?
            </text:p>
      <text:h text:outline-level="2" text:style-name="stuktitel">Vraag 3
            </text:h>
      <text:p text:style-name="vraag">Bent u van mening dat dementerende ouderen en hun verwanten of geliefden calculerende zorgconsumenten zijn? Zo nee, waarom
               gelooft u dan in liberale gedragsbeïnvloeding met negatieve financiële prikkels, zoals een eigen bijdrage?
            </text:p>
      <text:h text:outline-level="2" text:style-name="stuktitel">Vraag 4
            </text:h>
      <text:p text:style-name="vraag">Bent u ervan op de hoogte dat veel ouderen in Nederland zich weggezet voelen als kostenpost voor de samenleving? Welke aanpassing
               van uw beleid bent u bereid door te voeren teneinde deze droeve ontwikkeling te keren?
            </text:p>
      <text:h text:outline-level="2" text:style-name="stuktitel">Vraag 5
            </text:h>
      <text:p text:style-name="vraag">Vindt u dat dementerende ouderen teveel zorg «consumeren»? Zo ja, op grond van welke ervaringen velt u dit oordeel? Zo nee,
               waarom bestraft u het zorggebruik van deze mensen met een eigen bijdrage?
            </text:p>
      <text:h text:outline-level="2" text:style-name="stuktitel">Vraag 6
            </text:h>
      <text:p text:style-name="vraag">Deelt u de mening van de directeur van Geriant dat de eigen bijdrage in de GGZ zal leiden tot een toename van het aantal ouderen
               dat naar het verpleeghuis moet? Is dit wat u beoogt met uw beleid? Wilt u uw antwoord toelichten?
            </text:p>
      <text:h text:outline-level="2" text:style-name="stuktitel">Vraag 7
            </text:h>
      <text:p text:style-name="vraag">Deelt u de mening dat een groter beroep op mantelzorg in plaats van formele zorg geen optie is, gelet op de onderzoeken van
               onder meer Mezzo waaruit blijkt dat mantelzorgers reeds zwaar overbelast zijn en omdat mensen van dit kabinet langer en harder
               moeten werken? Zo nee, waarom niet?
            </text:p>
      <text:h text:outline-level="2" text:style-name="stuktitel">Vraag 8
            </text:h>
      <text:p text:style-name="vraag">Deelt u de mening dat GGZ-patiënten vaak dezelfde beperkingen hebben als dementerende ouderen, zoals verwardheid, desoriëntatie,
               denk- en stemmingsstoornissen? Zo nee, waarom niet? Zo ja, erkent u dat de bezwaren tegen de eigen bijdragen voor dementerende
               ouderen ook grotendeels opgaan voor de GGZ in het algemeen? Wilt u uw antwoord toelichten?
            </text:p>
      <text:h text:outline-level="2" text:style-name="stuktitel">Vraag 9
            </text:h>
      <text:p text:style-name="vraag">Bent u, nu de brandbrief van Geriant pijnlijk de zotheid van eigen bijdragen in de GGZ in het algemeen heeft blootgelegd en
               gelet op uw opvatting dat op basis van aandoening geen onderscheid in de toepassing van eigen bijdragen in de GGZ gemaakt
               kan worden, bereid dit immorele en discriminerende voorstel in te trekken? Zo nee, durft u zich nog liberaal respectievelijk
               christelijk te noemen? Wilt u uw antwoord toelichten?<text:note text:id="ID-2011Z16643-d29e197" text:note-class="footnote"><text:note-citation text:label="2">2</text:note-citation><text:note-body><text:p> 25 424, nr. 130, brief aan de Kamer d.d. 26-7-2011.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