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640</text:p>
      <text:p text:style-name="kamervragen">Vragen van het lid 
            Ulenbelt
            (SP) aan de minister van Sociale Zaken en Werkgelegenheid over de chaos bij het UWV (ingezonden 31 augustus 2011).
         </text:p>
      <text:h text:outline-level="2" text:style-name="stuktitel">Vraag 1
            </text:h>
      <text:p text:style-name="vraag">Wat is uw reactie op het bericht «totale chaos bij het UWV»?<text:note text:id="ID-2011Z16640-d29e98" text:note-class="footnote"><text:note-citation text:label="1">1</text:note-citation><text:note-body><text:p>http://www.binnenlandsbestuur.nl/Home/all/totale-chaos-bij-uwv.1763549.lynkx</text:p></text:note-body></text:note>
               
            </text:p>
      <text:h text:outline-level="2" text:style-name="stuktitel">Vraag 2
            </text:h>
      <text:p text:style-name="vraag">Is het waar dat cliënten soms met verschillende kantoren te maken hebben waarvan de administratiesystemen niet met elkaar
               kunnen communiceren? Zo ja, wat gaat u hieraan doen? Zo nee, waaruit blijkt dat?
            </text:p>
      <text:h text:outline-level="2" text:style-name="stuktitel">Vraag 3
            </text:h>
      <text:p text:style-name="vraag">Wat is uw reactie op het oordeel van de Nationale Ombudsman<text:note text:id="ID-2011Z16640-d29e130" text:note-class="footnote"><text:note-citation text:label="2">2</text:note-citation><text:note-body><text:p>http://www.nationaleombudsman.nl/rapporten/2011/253?aresult=0#</text:p></text:note-body></text:note> dat, als het UWV-kantoor in Heerlen betrokken is bij het verstrekken van een uitkering, de problemen bijna niet meer te overzien
               zijn?
            </text:p>
      <text:h text:outline-level="2" text:style-name="stuktitel">Vraag 4
            </text:h>
      <text:p text:style-name="vraag">Kunt u uitgebreid reageren op de het rapport van de Nationale Ombudsman van 19 augustus 2011 en hierbij uw oordeel geven over
               de wijze van actieve informatieverstrekking door het Uitvoeringsinstituut werknemersverzekeringen (UWV)?<text:span text:style-name="superscript"><text:note-ref text:reference-format="text" text:ref-name="ID-2011Z16640-d29e130" text:note-class="footnote">2</text:note-ref></text:span>
               
            </text:p>
      <text:h text:outline-level="2" text:style-name="stuktitel">Vraag 5
            </text:h>
      <text:p text:style-name="vraag">Op welke wijze bent u voornemens om de problemen, die in het rapport naar voren komen, in de toekomst uit te sluit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