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9</text:p>
      <text:p text:style-name="kamervragen">Vragen van het lid 
            Paulus Jansen
            (SP) aan de staatssecretaris van Sociale Zaken en Werkgelegenheid over veiligheid van liften (ingezonden 31 augustus 2011).
         </text:p>
      <text:h text:outline-level="2" text:style-name="stuktitel">Vraag 1
            </text:h>
      <text:p text:style-name="vraag">Heeft u kennisgenomen van het bericht dat de kwaliteit van liften onder druk staat?<text:note text:id="ID-2011Z16639-d29e98" text:note-class="footnote"><text:note-citation text:label="1">1</text:note-citation><text:note-body><text:p> De Telegraaf, 4 juni 2011, pagina TA13: «Liften omlaag in kwaliteit».</text:p></text:note-body></text:note> Is het toegestaan dat onderhoudsbedrijven mogen bepalen wie de liftkeuring uitvoert?
            </text:p>
      <text:h text:outline-level="2" text:style-name="stuktitel">Vraag 2
            </text:h>
      <text:p text:style-name="vraag">Zo ja, vindt u het acceptabel dat de slager bepaalt wie zijn vlees keurt?</text:p>
      <text:h text:outline-level="2" text:style-name="stuktitel">Vraag 3
            </text:h>
      <text:p text:style-name="vraag">Nu in het jaarverslag 2010 van de Arbeidsinspectie<text:note text:id="ID-2011Z16639-d29e129" text:note-class="footnote"><text:note-citation text:label="2">2</text:note-citation><text:note-body><text:p> Jaarverslag Arbeidsinspectie 2010, pagina 32.</text:p></text:note-body></text:note> staat dat uit onderzoek blijkt dat de onafhankelijkheid van de aangewezen instellingen is aangetast, wat gaat u daar tegen
               doen?
            </text:p>
      <text:h text:outline-level="2" text:style-name="stuktitel">Vraag 3
            </text:h>
      <text:p text:style-name="vraag">Waarom schakelt u niet over op een systeem analoog aan de Algemene periodieke keuring (APK) voor motorvoertuigen, waarbij
               steekproefsgewijs de keuring gecontroleerd wordt door een onafhankelijke keurmeester?
            </text:p>
      <text:h text:outline-level="2" text:style-name="stuktitel">Vraag 4
            </text:h>
      <text:p text:style-name="vraag">Onderverwijzing naar de beantwoording van eerdere vragen<text:note text:id="ID-2011Z16639-d29e159" text:note-class="footnote"><text:note-citation text:label="3">3</text:note-citation><text:note-body><text:p> Beantwoording Kamervragen Vietsch en Koppejan aan SZW over veiligheid van liften. Aanhangsel Handelingen, vergaderjaar 2008–2009,
                  nr. 839.
               </text:p></text:note-body></text:note>, waarin de minister van Sociale Zaken en Werkgelegenheid stelt dat er vooralsnog geen aanleiding is om het gebruik van liften
               veiliger te maken en naar het onderzoek van de Nederlandse Vereniging voor Lift- en Roltraptechniek (VLR) waaruit blijkt dat
               per jaar 500 mensen letsel oplopen bij liftgebruik,<text:note text:id="ID-2011Z16639-d29e167" text:note-class="footnote"><text:note-citation text:label="4">4</text:note-citation><text:note-body><text:p> Spitsnieuws.nl, 5 mei 2011, «Liften vaak onveilig» http://www.spitsnieuws.nl/archives/binnenland/2011/05/liften_vaak_onveilig.html</text:p></text:note-body></text:note> is dit voor u wel voldoende aanleiding om het gebruik van liften veiliger te maken?
            </text:p>
      <text:h text:outline-level="2" text:style-name="stuktitel">Vraag 5
            </text:h>
      <text:p text:style-name="vraag">Klopt het dat de Europese norm voor bestaande liften in Nederland nog niet in nationale wetgeving is omgezet?<text:note text:id="ID-2011Z16639-d29e186" text:note-class="footnote"><text:note-citation text:label="5">5</text:note-citation><text:note-body><text:p> Liftinstituut Magazine Maart 2011: «Implementatie van SNEL norm (EN 81-80) in Europa». In een groot aantal Europese landen
                  is de Europese norm EN 81-80 Safety Norm for Existing Lifts (SNEL) in nationale wetgeving opgenomen.
               </text:p></text:note-body></text:note>
               
            </text:p>
      <text:h text:outline-level="2" text:style-name="stuktitel">Vraag 6
            </text:h>
      <text:p text:style-name="vraag">Onderschrijft u de redenering dat de veiligheid van bestaande liften verbeterd kan worden door het wettelijk verankeren van
               de SNEL-norm?
            </text:p>
      <text:h text:outline-level="2" text:style-name="stuktitel">Vraag 7
            </text:h>
      <text:p text:style-name="vraag">Bent u voornemens de SNEL-norm voor bestaande liften te implementeren? Zo ja, op welk term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