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8</text:p>
      <text:p text:style-name="kamervragen">Vragen van het lid 
            Karabulut
            (SP) aan de staatssecretaris van Sociale Zaken en Werkgelegenheid over het schrappen van duizenden ID en WIW-banen bij gemeenten
            (ingezonden 31 augustus 2011).
         </text:p>
      <text:h text:outline-level="2" text:style-name="stuktitel">Vraag 1
            </text:h>
      <text:p text:style-name="vraag">Hoe verhoudt uw uitspraak dat «150 000 tot 200 000 van de ongeveer 355 000 mensen in de bijstand kunnen werken» zich tot het
               ontslag van duizenden werknemers met een in- en doorstroombaan (ID) Wet inschakeling werkzoekenden (Wiw) baan in o.a. Amsterdam,
               Den Haag, Nijmegen, Haarlem, Groningen, Roosendaal en Arnhem?<text:note text:id="ID-2011Z16638-d29e98" text:note-class="footnote"><text:note-citation text:label="1">1</text:note-citation><text:note-body><text:p> De Volkskrant, 30 augustus 2011, Gemeenten snijden fors in banen uit subsidiegeld.</text:p></text:note-body></text:note>
               <text:note text:id="ID-2011Z16638-d29e105" text:note-class="footnote"><text:note-citation text:label="2">2</text:note-citation><text:note-body><text:p> ANP, 11 augustus 2011 – De Krom: helft bijstand kan werken.</text:p></text:note-body></text:note>
               
            </text:p>
      <text:h text:outline-level="2" text:style-name="stuktitel">Vraag 2
            </text:h>
      <text:p text:style-name="vraag">Kunt u een overzicht geven van het totaal aantal gemeenten, aantallen ID-/Wiw-ers, functies, instellingen en ontslagen? Zo
               nee, waarom niet en kunt u dat in ieder geval doen voor onder vraag 1 genoemde gemeenten?
            </text:p>
      <text:h text:outline-level="2" text:style-name="stuktitel">Vraag 3
            </text:h>
      <text:p text:style-name="vraag">Wat zijn de consequenties van het schrappen van ID-banen voor de instroom in andere uitkeringen zoals de WW, bijstand en de
               wajong (voor genoemde gemeenten)? Wat zijn de consequenties voor de aanspraak op toeslagen en armoederegelingen zoals huurtoeslag
               en bijzondere bijstand? Wat zijn de consequenties voor maatschappelijke instellingen zoals buurthuizen, scholen, sportverenigingen,
               culturele instellingen en hun activiteiten in buurten? Bent u bereid een maatschappelijke kosten- en batenanalyse te maken
               van de kosten die gemoeid zijn met een gesubsidieerde baan of een bijstandsuitkering? Zo nee, waarom niet?
            </text:p>
      <text:h text:outline-level="2" text:style-name="stuktitel">Vraag 4
            </text:h>
      <text:p text:style-name="vraag">Deelt u de  mening dat het ontslag van deze ID’ers zal leiden tot een hogere werkeloosheid omdat velen momenteel geen enkele
               kans maken vanwege leeftijd en/of beperkingen op de zogenoemde reguliere arbeidsmarkt? Zo ja, wilt u zich inspannen om samen
               met gemeenten, vakbonden en werkgevers deze banen te behouden en om te zetten in duurzame, reguliere banen? Zo nee, waar baseert
               u dat op? Mogen mensen die toch werkeloos raken dan bij u aankloppen voor een baan?
            </text:p>
      <text:h text:outline-level="2" text:style-name="stuktitel">Vraag 5
            </text:h>
      <text:p text:style-name="vraag">Deelt u de mening dat deze werknemers, met vaak jarenlange werkervaring, niet een plek achter de geraniums of in de armoede,
               maar een eerlijke baan voor een eerlijk loon verdienen? Zo nee, waarom niet? Zo ja, welke acties gaat u ondernemen om dat
               te bewerkstelligen?
            </text:p>
      <text:h text:outline-level="2" text:style-name="stuktitel">Vraag 6
            </text:h>
      <text:p text:style-name="vraag">Kunt u garanderen dat geen enkele werknemer – vanwege het schrappen van de ID-banen of WIW-banen – in een uitkeringssituatie
               terecht komt of onder het minimumloon komt te werken? Zo nee, waarom niet? Zo ja, bent u bereid om in overleg met gemeenten,
               werkgevers en vakbonden ons te informeren over de resultaten?
            </text:p>
      <text:h text:outline-level="2" text:style-name="stuktitel">Vraag 7
            </text:h>
      <text:p text:style-name="vraag">Hoe groot is de bezuiniging op het re-integratiebudget van gemeenten in 2012, 2013, 2014 en 2015? Kunnen gemeenten het re-integratiebudget
               inzetten om de ID-banen te behouden totdat deze werknemers een reguliere baan met een eerlijk loon hebben? Zo nee, waarom
               niet? Zo ja, welk deel zou vanaf invoering van de Wet werken naar vermogen (Wwnv), besteed moeten worden om het loon van werknemers
               met een SW-contract conform CAO-SW te financieren
            </text:p>
      <text:h text:outline-level="2" text:style-name="stuktitel">Vraag 8
            </text:h>
      <text:p text:style-name="vraag">Hoeveel ID-ers en Wiw-ers zijn in de periode 2000 tot en met 2011 uitgestroomd naar een reguliere baan op het totaal aantal
               ID-ers en Wiw-ers (in absolute aantallen en percentages)?
            </text:p>
      <text:h text:outline-level="2" text:style-name="stuktitel">Vraag 9
            </text:h>
      <text:p text:style-name="vraag">Bent u bereid deze vragen voor het algemeen overleg over arbeidsmarktbeleid van 7 september a.s.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