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7</text:p>
      <text:p text:style-name="kamervragen">Vragen van het lid 
            Klijnsma
            (PvdA) aan de staatssecretaris van Onderwijs, Cultuur en Wetenschap en de minister van Binnenlandse Zaken en Koninkrijksrelaties
            over de voorgenomen verkoop van rijksmonumenten (ingezonden 31 augustus 2011).
         </text:p>
      <text:h text:outline-level="2" text:style-name="stuktitel">Vraag 1
            </text:h>
      <text:p text:style-name="vraag">Bent u bekend met het schrijven van de voorzitter van de Vereniging van Architecten Werkzaam in de Restauratie (VAWR), betreffende
               het voornemen om rijksmonumenten af te stoten?<text:note text:id="ID-2011Z16637-d29e98" text:note-class="footnote"><text:note-citation text:label="1">1</text:note-citation><text:note-body><text:p> Brief VAWR d.d. 26 augustus 2011, onderhands aan bewindspersonen verstrekt.</text:p></text:note-body></text:note>
               
            </text:p>
      <text:h text:outline-level="2" text:style-name="stuktitel">Vraag 2
            </text:h>
      <text:p text:style-name="vraag">Kunt u het hierin beschreven voornemen om bepaalde rijksmonumenten «te vervreemden richting de gebruikende instellingen» bevestigen
               dan wel ontkennen?
            </text:p>
      <text:h text:outline-level="2" text:style-name="stuktitel">Vraag 3
            </text:h>
      <text:p text:style-name="vraag">Indien dit voornemen bestaat, om welke panden gaat het dan? Bent u bereid de Kamer schriftelijk te informeren over alle monumenten
               die het betreft, hun huidige gebruikers en het verwachte financiële gewin?
            </text:p>
      <text:h text:outline-level="2" text:style-name="stuktitel">Vraag 4
            </text:h>
      <text:p text:style-name="vraag">Zijn alle huidige gebruikers van de beoogde panden op de hoogte van het voornemen om de monumenten te verkopen? Zo nee, waarom
               niet? Zo ja, zullen de plannen ertoe leiden dat instellingen die de (onderhouds-)lasten van een monument niet kunnen dragen
               moeten uitwijken naar een minder geschikte locatie voor hun activiteiten?
            </text:p>
      <text:h text:outline-level="2" text:style-name="stuktitel">Vraag 5
            </text:h>
      <text:p text:style-name="vraag">Deelt u de mening dat deze rijksmonumenten in publiek bezit zijn omdat ze van ons allemaal zijn, omdat we trots moeten zijn
               op ons erfgoe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