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634</text:p>
      <text:p text:style-name="kamervragen">Vragen van het lid 
            Çörüz
            (CDA) aan de minister van Veiligheid en Justitie over beloningen van korpschefs (ingezonden 31 augustus 2011).
         </text:p>
      <text:h text:outline-level="2" text:style-name="stuktitel">Vraag 1
            </text:h>
      <text:p text:style-name="vraag">Herinnert u zich de woorden van u en uw voorgangers waaruit blijkt dat de beloningen van korpschefs versoberd en versimpeld
               zouden worden?
            </text:p>
      <text:h text:outline-level="2" text:style-name="stuktitel">Vraag 2
            </text:h>
      <text:p text:style-name="vraag">Hoe verhouden deze woorden zich tot het beloningssysteem zoals dat nu in de nieuwe opzet van de politieorganisatie wordt voorgesteld?</text:p>
      <text:h text:outline-level="2" text:style-name="stuktitel">Vraag 3
            </text:h>
      <text:p text:style-name="vraag">Kunt u bevestigen dat de tien nieuwe korpschefs die de tien nieuwe politie-eenheden gaan bemannen ook in de regio gaan wonen
               conform de motie-Çörüz van 17 december 2009?<text:note text:id="ID-2011Z16634-d29e131" text:note-class="footnote"><text:note-citation text:label="1">1</text:note-citation><text:note-body><text:p>Kamerstukken II 2009–2010, 29 628, nr. 169.
               </text:p></text:note-body></text:note>
               
            </text:p>
      <text:h text:outline-level="2" text:style-name="kamervraagopmerking_kop">Toelichting:
            </text:h>
      <text:p text:style-name="kamervraagopmerking">Deze vragen dienen ter aanvulling op eerdere vragen terzake van de leden Kuiken en Heijnen (beiden PvdA), ingezonden 31 augustus
               2011 (vraagnummer 2011Z16633) en de leden Brinkman (PVV) en Hennis-Plasschaert (VVD),  ingezonden 31 augustus 2011 (vraagnummer 2011Z16635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