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33</text:p>
      <text:p text:style-name="kamervragen">Vragen van de leden 
            Kuiken
            en 
            Heijnen
            (beiden PvdA) aan de minister van Veiligheid en Justitie over de toekomstige beloning van de huidige korpschefs (ingezonden
            31 augustus 2011).
         </text:p>
      <text:h text:outline-level="2" text:style-name="stuktitel">Vraag 1
            </text:h>
      <text:p text:style-name="vraag">Heeft u kennisgenomen van het bericht «Korpschefs houden topsalaris»?<text:note text:id="ID-2011Z16633-d29e101" text:note-class="footnote"><text:note-citation text:label="1">1</text:note-citation><text:note-body><text:p>Telegraaf, 29 augustus 2011.</text:p></text:note-body></text:note>
               
            </text:p>
      <text:h text:outline-level="2" text:style-name="stuktitel">Vraag 2
            </text:h>
      <text:p text:style-name="vraag">Klopt het dat bij de vorming van de nationale politie de huidige arbeidsvoorwaarden gehandhaafd blijven van hoge politiefunctionarissen
               die niet terugkeren als hoofdcommissaris? Zo nee, wat klopt er niet van deze berichtgeving?
            </text:p>
      <text:h text:outline-level="2" text:style-name="stuktitel">Vraag 3
            </text:h>
      <text:p text:style-name="vraag">Hoe beoordeelt u het feit dat door het handhaven van eerder toegekende beloning enkele hoge politiefunctionarissen beduidend
               meer verdienen dan de regionale hoofdcommissarissen die boven hen gesteld zijn? Kunt u een overzicht geven van het aantal
               gevallen waarin dit voorkomt en de mate waarin ondergeschikten meer verdienen dan de nieuwe politietop?
            </text:p>
      <text:h text:outline-level="2" text:style-name="stuktitel">Vraag 4
            </text:h>
      <text:p text:style-name="vraag">Op welke wijze wilt u de regels voor de beloning van de politietop door laten werken in de beloning van de rest van de politieorganisatie,
               zodat er een einde komt aan de vorstelijke beloning van enkelen? Op welke termijn gaat u ervoor zorgen dat dit leidt tot een
               logische salarisopbouw binnen de volledige politie?
            </text:p>
      <text:h text:outline-level="2" text:style-name="stuktitel">Vraag 5
            </text:h>
      <text:p text:style-name="vraag">Heeft u onderzocht of u de arbeidsvoorwaarden van hoge politiefunctionarissen, die door de vorming van de nationale politie
               een andere functie en verantwoordelijkheid krijgen, aan kunt passen? Zo ja, wat was de conclusie van dit onderzoek? Zo nee,
               waarom niet?
            </text:p>
      <text:h text:outline-level="2" text:style-name="stuktitel">Vraag 6
            </text:h>
      <text:p text:style-name="vraag">Is het binnen de overheid en in het bedrijfsleven gebruikelijk dat de arbeidsvoorwaarden van medewerkers gehandhaafd blijven,
               ook als zij van functie veranderen? Zo nee, waarin verschilt de wijze waarop u de vorming van de nationale politie aan wilt
               pakken?
            </text:p>
      <text:h text:outline-level="2" text:style-name="stuktitel">Vraag 7
            </text:h>
      <text:p text:style-name="vraag">Hoe wilt u voorkomen dat de vorming van de nationale politie leidt tot een topzware organisatie, met een overschot aan goedbetaalde
               managers en een tekort aan blauw op straat? Bent u bereid om kritisch naar de functieverdeling van de zittende politieorganisatie
               te kijken en zo nodig hoge leidinggevenden boventallig te verklaren als dit nodig is voor een efficiënte politieorganis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