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632</text:p>
      <text:p text:style-name="kamervragen">Vragen van lid 
            Hennis-Plasschaert
            (VVD) aan de minister van Veiligheid en Justitie over een sms-noodnummer (ingezonden 31 augustus 2011).
         </text:p>
      <text:h text:outline-level="2" text:style-name="stuktitel">Vraag 1
            </text:h>
      <text:p text:style-name="vraag">Deelt u de mening dat er situaties zijn waarin het wenselijk is dat de politie per sms gewaarschuwd kan worden bijvoorbeeld
               wanneer het niet opportuun/mogelijk is de politie ten overstaan van de (mogelijke) dader te bellen?
            </text:p>
      <text:h text:outline-level="2" text:style-name="stuktitel">Vraag 2
            </text:h>
      <text:p text:style-name="vraag">Bent u bereid tot het openstellen van een noodnummer waarop de politie per sms gealarmeerd kan worden? Zo nee, waarom niet?
               Zo ja, op welke termij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