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29</text:p>
      <text:p text:style-name="kamervragen">Vragen van het lid 
            Kooiman
            (SP) aan de staatssecretaris van Veiligheid en Justitie over de procedures rondom erkenning en gezag over kinderen geboren
            buiten het huwelijk (ingezonden 31 augustus 2011).
         </text:p>
      <text:h text:outline-level="2" text:style-name="stuktitel">Vraag 1
            </text:h>
      <text:p text:style-name="vraag">Waarom krijgt de moeder van het kind dat buiten het huwelijk, wordt geboren automatisch het gezag over het kind, maar de man
               die het kind erkend heeft niet?
            </text:p>
      <text:h text:outline-level="2" text:style-name="stuktitel">Vraag 2
            </text:h>
      <text:p text:style-name="vraag">Waarom moet de vader van het kind, geboren buiten het huwelijk, het kind eerst erkennen bij de gemeente, waarbij één van de
               vereisten is dat de moeder instemt met de erkenning, daarna nog het gezag over het kind aanvragen bij de rechtbank? Waarom
               is deze extra stap in de procedure ingebouwd ?
            </text:p>
      <text:h text:outline-level="2" text:style-name="stuktitel">Vraag 3
            </text:h>
      <text:p text:style-name="vraag">Zou het niet eenvoudiger en rechtvaardiger zijn om de moeder van het kind en de vader die het kind heeft erkend automatisch
               samen het gezag toe te kennen? Zo nee, waarom niet? Bent u bereid dit onderscheid tussen kinderen geboren binnen het huwelijk
               en kinderen geboren buiten het huwelijk ongedaan te maken?
            </text:p>
      <text:h text:outline-level="2" text:style-name="stuktitel">Vraag 4
            </text:h>
      <text:p text:style-name="vraag">Kunt u een korte beschrijving geven van de procedure van erkenning van en gezag over kinderen geboren buiten het huwelijk
               in andere Europese landen? Is de procedure in Nederland niet omslachtiger dan in de ons omringende landen?
            </text:p>
      <text:h text:outline-level="2" text:style-name="stuktitel">Vraag 5
            </text:h>
      <text:p text:style-name="vraag">Bent u bereid deze vragen in ieder geval te beantwoorden voor het algemeen overleg over huwelijks- en echtscheidingsrecht,
               op 29 september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