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16</text:p>
      <text:p text:style-name="kamervragen">Vragen van het lid 
            Gesthuizen
            (SP) aan de staatssecretaris van Veiligheid en Justitie en de minister voor Immigratie en Asiel over de gebeurtenissen in
            het detentiecentrum voor asielzoekers in Rotterdam van afgelopen week (ingezonden 31 augustus 2011).
         </text:p>
      <text:h text:outline-level="2" text:style-name="stuktitel">Vraag 1
            </text:h>
      <text:p text:style-name="vraag">Klopt het dat er donderdag 25 augustus jl. een demonstratie van (ongedocumenteerde) asielzoekers heeft plaatsgevonden in het
               detentiecentrum Rotterdam?<text:note text:id="ID-2011Z16616-d29e97" text:note-class="footnote"><text:note-citation text:label="1">1</text:note-citation><text:note-body><text:p>Trouw , «Was het de wapenstok of zachte dwang?», 27 augustus 2011</text:p></text:note-body></text:note>
               
            </text:p>
      <text:h text:outline-level="2" text:style-name="stuktitel">Vraag 2
            </text:h>
      <text:p text:style-name="vraag">Klopt het dat deze asielzoekers een vreedzame sit-in hebben gehouden, omdat zij van mening zijn dat hun situatie weinig verschilt van de
               situatie van strafrechtelijk veroordeelden?
            </text:p>
      <text:h text:outline-level="2" text:style-name="stuktitel">Vraag 3
            </text:h>
      <text:p text:style-name="vraag">Wat is er tijdens en na deze demonstratie precies gebeurd? Klopt het dat er geweld is gebruikt? Hoeveel asielzoekers waren
               hierbij betrokken?
            </text:p>
      <text:h text:outline-level="2" text:style-name="stuktitel">Vraag 4
            </text:h>
      <text:p text:style-name="vraag">Heeft de interne Mobiele Eenheid (ME) in eerste instantie geprobeerd om de asielzoekers op een vreedzame manier terug te begeleiden
               naar hun cel? Zo nee, waarom niet? Zo ja, kunt u toelichten waarom het noodzakelijk was om de ME gewelddadig te laten optreden? Hoeveel
               ME-ers zijn hierbij ingezet en acht u deze handelswijze noodzakelijk en proportioneel?
            </text:p>
      <text:h text:outline-level="2" text:style-name="stuktitel">Vraag 5
            </text:h>
      <text:p text:style-name="vraag">Bent u bereid om onderzoek te doen naar het incident? Gaat u de filmbeelden van de camera’s ter plaatse bewaren en medische
               rapporten over verwondingen van asielzoekers bewaren ten behoeve van het onderzoek?
            </text:p>
      <text:h text:outline-level="2" text:style-name="stuktitel">Vraag 6
            </text:h>
      <text:p text:style-name="vraag">Klopt het dat een aantal asielzoekers na genoemd incident in isoleercellen is geplaatst? Hoeveel asielzoekers betreft het?
               Hoe lang verblijven ze reeds in de isoleercellen en hoe lang zullen ze hier nog moeten verblijven? Indien ze reeds in vrijheid
               zijn gesteld, hoe lang hebben ze in die cellen gezeten?
            </text:p>
      <text:h text:outline-level="2" text:style-name="stuktitel">Vraag 7
            </text:h>
      <text:p text:style-name="vraag">Met hoeveel personen zitten de asielzoekers in één isoleercel? Hoeveel isoleercellen heeft het detentiecentrum Rotterdam?</text:p>
      <text:h text:outline-level="2" text:style-name="stuktitel">Vraag 8
            </text:h>
      <text:p text:style-name="vraag">Klopt het dat één van de betrokkenen als sanctie twee weken isoleercel opgelegd heeft gekregen? Zo nee, wat dan wel? Zo ja,
               hoe rechtvaardigt u dit?
            </text:p>
      <text:h text:outline-level="2" text:style-name="stuktitel">Vraag 9
            </text:h>
      <text:p text:style-name="vraag">Is plaatsing in de isoleercellen een standaardprocedure na een dergelijke demonstratie? Zo ja, acht u deze disciplinaire maatregel
               proportioneel en waarom? Ben u bereid dit te veranderen? Zo nee, hoe komt het dat deze procedure nog steeds wordt gehanteerd?
            </text:p>
      <text:h text:outline-level="2" text:style-name="stuktitel">Vraag 10
            </text:h>
      <text:p text:style-name="vraag">Hoeveel asielzoekers zitten vast in het detentiecentrum Rotterdam en hoe lang zitten zij hier gemiddeld? Waarom zet u asielzoekers
               in een dergelijk detentiecentrum?
            </text:p>
      <text:h text:outline-level="2" text:style-name="stuktitel">Vraag 11
            </text:h>
      <text:p text:style-name="vraag">Bent u bekend met het rapport van Amnesty International d.d. 5 november 2010 over de omstandigheden in onder andere het detentiecentrum
               Rotterdam?
            </text:p>
      <text:h text:outline-level="2" text:style-name="stuktitel">Vraag 12
            </text:h>
      <text:p text:style-name="vraag">Erkent u dat vreemdelingdetentie grotendeels overeenkomt met de strafmaatregel uit het strafrecht? Zo nee, waarom niet? Bent
               u het ermee eens dat asielzoekers geen zicht hebben op het einde van hun detentie, maar veroordeelden wel? Zo ja, acht u dit
               wenselijk?
            </text:p>
      <text:h text:outline-level="2" text:style-name="stuktitel">Vraag 13
            </text:h>
      <text:p text:style-name="vraag">Vindt u dat vreemdelingendetentie een ultimum remedium is, conform internationale mensenrechtenstandaarden, de Terugkeerrichtlijn en
               uitspraken van de minister van Justitie? Bent u het ermee eens dat dit uitgangspunt een dode letter is, indien niet eerst
               wordt gekeken naar alternatieven?
            </text:p>
      <text:h text:outline-level="2" text:style-name="stuktitel">Vraag 14
            </text:h>
      <text:p text:style-name="vraag">Erkent u dat er alternatieven beschikbaar zijn, onder andere genoemd in dit rapport? Gaat u deze alternatieven uitwerken en
               in de praktijk brengen? Neemt u hierbij de aanbevelingen over uit het rapport van Amnesty International? Zo nee, waarom niet?
            </text:p>
      <text:h text:outline-level="2" text:style-name="stuktitel">Vraag 15
            </text:h>
      <text:p text:style-name="vraag">Erkent u dat er geen verband is tussen «algemeen aanvaard» en «humaan gelet op het antwoord op eerdere Kamervragen, waarin
               u stelt dat vreemdelingenbewaring algemeen aanvaard is en daarmee verantwoord en humaan?<text:note text:id="ID-2011Z16616-d29e289" text:note-class="footnote"><text:note-citation text:label="2">2</text:note-citation><text:note-body><text:p>Aanhangsel Handelingen, vergaderjaar 2010–2011, nr. 3240.
               </text:p></text:note-body></text:note> Zo nee, kunt u toelichten hoe u het verband tussen deze begrippen ziet?
            </text:p>
      <text:h text:outline-level="2" text:style-name="stuktitel">Vraag 16
            </text:h>
      <text:p text:style-name="vraag">Hoe verklaart u de conclusie uit het rapport van de Inspectie voor de Sanctietoepassing dat dergelijke vreemdelingenbewaring op
               gespannen voet staat met onder andere de European Prison Rules en de artikelen 5 en 9 van het Europees Verdrag tot bescherming
               van de kranten van de mens en Fundamentele vrijheden? Kunt u uw antwoord toelichten?
            </text:p>
      <text:h text:outline-level="2" text:style-name="stuktitel">Vraag 17
            </text:h>
      <text:p text:style-name="vraag">Bent u bereid om deze vragen op de kortst mogelijke termijn maar in ieder geval binnen een wee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