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15</text:p>
      <text:p text:style-name="kamervragen">Vragen van de leden 
            Van Gerven
            en 
            Leijten
            (beiden SP) aan de minister van Volksgezondheid, Welzijn en Sport over de onderhandelingen over de ziekenhuiskosten (ingezonden
            31 augustus 2011).
         </text:p>
      <text:h text:outline-level="2" text:style-name="stuktitel">Vraag 1
            </text:h>
      <text:p text:style-name="vraag">Wat is uw oordeel over de campagne van Zorgverzekeraars Nederland (ZN) richting de Nederlandse Vereniging van Ziekenhuizen
               (NVZ)?  Vindt u het gepast dat een mede door uw inspanning gesloten akkoord door een van de ondertekenaars wordt ondermijnd?<text:note text:id="ID-2011Z16615-d29e99" text:note-class="footnote"><text:note-citation text:label="1">1</text:note-citation><text:note-body><text:p>https://www.zn.nl/nieuws/zn-nieuws/nieuwsbericht/?newsId=f2316228–95a6–4f26–952c-8ee7f93c3717</text:p></text:note-body></text:note>
               
            </text:p>
      <text:h text:outline-level="2" text:style-name="stuktitel">Vraag 2
            </text:h>
      <text:p text:style-name="vraag">Deelt u de mening dat deze actie van ZN kan worden gezien als een openingsbod van 0% groei, in tegenstelling tot de 2,5% waarvan
               sprake is in het door u onderschreven hoofdlijnenakkoord? Zo nee, waarom niet? Zo ja, vindt u dit nog verantwoord met het
               oog  op uw verantwoordelijkheid voor de beschikbaarheid,  kwaliteit en toegankelijkheid van de ziekenhuiszorg? Wilt u uw antwoord
               toelichten?
            </text:p>
      <text:h text:outline-level="2" text:style-name="stuktitel">Vraag 3
            </text:h>
      <text:p text:style-name="vraag">Hoe omschrijft u de kerntaken van een ziekenhuis?</text:p>
      <text:h text:outline-level="2" text:style-name="stuktitel">Vraag 4
            </text:h>
      <text:p text:style-name="vraag">Hoe denkt u betere zorg voor minder geld te krijgen als ziekenhuizen zich meer moeten bezighouden met vastgoedrisico's, solvabiliteitseisen
               van banken en investeerders, reclame en marketing, in plaats van zich op de medische kerntaak te richten? Wilt u uw antwoord
               toelichten?
            </text:p>
      <text:h text:outline-level="2" text:style-name="stuktitel">Vraag 5
            </text:h>
      <text:p text:style-name="vraag">Mogen ziekenhuizen de wachttijden verlengen of een patiënt behandeling weigeren als zij het met de zorgverzekeraars overeengekomen
               volume anders zullen overschrijden? Zo nee, hoe garandeert u dat dit niet zal gebeuren?
            </text:p>
      <text:h text:outline-level="2" text:style-name="stuktitel">Vraag 6
            </text:h>
      <text:p text:style-name="vraag">Wilt u garanderen dat er door dit gekrakeel geen wachtlijsten en verslechtering van de kwaliteit van de geboden zorg zullen
               optreden? Zo nee, waarom niet?
            </text:p>
      <text:h text:outline-level="2" text:style-name="stuktitel">Vraag 7
            </text:h>
      <text:p text:style-name="vraag">Wilt u deze vragen voor afloop van het zomerreces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