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12</text:p>
      <text:p text:style-name="kamervragen">Vragen van het lid 
            Verhoeven
            (D66) aan de minister van Binnenlandse Zaken en Koninkrijksrelaties over de beveiliging van Digi-D en overheidswebsites (ingezonden
            31 augustus 2011).
         </text:p>
      <text:h text:outline-level="2" text:style-name="stuktitel">Vraag 1
            </text:h>
      <text:p text:style-name="vraag">Heeft u kennisgenomen van het bericht «Browsers dumpen Diginotar na Iraanse Gmail-tap» en specifiek het in de ban doen van
               het Diginotar certificaat door Firefox, IE en Chrome?<text:note text:id="ID-2011Z16612-d29e96" text:note-class="footnote"><text:note-citation text:label="1">1</text:note-citation><text:note-body><text:p>Webwereld.nl, 30 aug 2011.</text:p></text:note-body></text:note>
               
            </text:p>
      <text:h text:outline-level="2" text:style-name="stuktitel">Vraag 2
            </text:h>
      <text:p text:style-name="vraag">Is het zo dat de Nederlandse staat via onder meer Digi-D ook gebruik maakt van de diensten en specifiek van certificaten van
               Diginotar? Kunt u een opsomming geven van de verschillende websites en diensten die hier gebruik van nemen?
            </text:p>
      <text:h text:outline-level="2" text:style-name="stuktitel">Vraag 3
            </text:h>
      <text:p text:style-name="vraag">Betekent de genoemde inbreuk dat de handtekening van Diginotar nu de facto waardeloos is geworden, dat browsers ook de beveiliging
               van Digi-D niet meer op waarde kunnen schatten en dat browsers beveiligingswaarschuwingen zullen geven bij veilige overheidswebsites?
               Biedt dit ruimte voor derde partijen om onveilige kopieën te maken van overheidswebsites die dan dezelfde melding zullen krijgen,
               maar in tegenstelling tot de originelen niet meer veilig zijn en die burgers kunnen misleiden?
            </text:p>
      <text:h text:outline-level="2" text:style-name="stuktitel">Vraag 4
            </text:h>
      <text:p text:style-name="vraag">Kunt u via onafhankelijk onderzoek aantonen dat de beveiliging van overheidsdiensten zoals Digi-D en beveiligde websites nog
               altijd afdoende is?
            </text:p>
      <text:h text:outline-level="2" text:style-name="kamervraagopmerking_kop">Toelichting:
            </text:h>
      <text:p text:style-name="kamervraagopmerking">Deze vragen dienen ter aanvulling op eerdere vragen terzake van het lid El Fassed (GroenLinks), ingezonden 31 augustus 2011
               (vraagnummer 2011Z166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