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08</text:p>
      <text:p text:style-name="kamervragen">Vragen van het lid 
            Voortman
            (GroenLinks) aan de minister van Volksgezondheid, Welzijn en Sport over het bericht dat het Erasmus Medisch Centrum (EMC)
            Rotterdam patiënten weigert onder narcose te brengen bij een endoscopie (ingezonden 31 augustus 2011).
         </text:p>
      <text:h text:outline-level="2" text:style-name="stuktitel">Vraag 1
            </text:h>
      <text:p text:style-name="vraag">Klopt het bericht dat het EMC Rotterdam vanwege bezuinigingen patiënten weigert onder narcose te brengen bij een endoscopie?<text:note text:id="ID-2011Z16608-d29e94" text:note-class="footnote"><text:note-citation text:label="1">1</text:note-citation><text:note-body><text:p>http://www.dereaguurder.nl/2011/08/emc-rotterdam-door-jusd1–7644#comments</text:p></text:note-body></text:note> Zo ja, wat is uw mening hierover en welke maatregelen verbindt u hier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