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07</text:p>
      <text:p text:style-name="kamervragen">Vragen van de leden 
            Leijten
            en 
            Van Gerven
            (beiden SP) aan de minister van Volksgezondheid, Welzijn en Sport over de diamanten afvloeiingsregeling voor een adviseur
            van ziekenhuis de Tjongerschans in Heerenveen (ingezonden 31 augustus 2011).
         </text:p>
      <text:h text:outline-level="2" text:style-name="stuktitel">Vraag 1
            </text:h>
      <text:p text:style-name="vraag">Wat is uw oordeel over de diamanten afvloeiingsregeling van 1 tot 1,3 miljoen euro die een adviseur van het ziekenhuis de
               Tjongerschans dreigt te krijgen op basis van afspraken met de directie van het ziekenhuis?<text:note text:id="ID-2011Z16607-d29e101" text:note-class="footnote"><text:note-citation text:label="1">1</text:note-citation><text:note-body><text:p> ANP zaterdag 27 augustus 2011.</text:p></text:note-body></text:note>
               
            </text:p>
      <text:h text:outline-level="2" text:style-name="stuktitel">Vraag 2
            </text:h>
      <text:p text:style-name="vraag">Vindt u dat de toenmalige directie aansprakelijk gesteld moet worden voor het mogelijk maken dat een graaier een dergelijke
               greep uit de publieke ziektekostenpremies kan doen? Zo nee, waarom niet?
            </text:p>
      <text:h text:outline-level="2" text:style-name="stuktitel">Vraag 3
            </text:h>
      <text:p text:style-name="vraag">Bent u bereid ziekenhuis de Tjongerschans juridische bijstand te verlenen om te voorkomen dat het werkelijk tot uitbetaling
               van een dergelijke afvloeiingsregeling komt, te meer daar deze persoon al een gouden handdruk van 180 000 euro heeft gekregen?
               Zo nee, waarom niet?
            </text:p>
      <text:h text:outline-level="2" text:style-name="stuktitel">Vraag 4
            </text:h>
      <text:p text:style-name="vraag">Hoe groot acht u de kans op herhaling bij de Tjongerschans, gezien de  kosten die waren gemoeid bij de bestuurscrisis in 2010
               waarbij de heer B. een gouden handdruk van 350 000 euro + vergoede advocaatskosten van 60 000 euro kreeg?<text:note text:id="ID-2011Z16607-d29e142" text:note-class="footnote"><text:note-citation text:label="2">2</text:note-citation><text:note-body><text:p> http://medischcontact.artsennet.nl/Tijdschriftartikel/99070/De-gouden-handdruk-regeert.htm</text:p></text:note-body></text:note>
               
            </text:p>
      <text:h text:outline-level="2" text:style-name="stuktitel">Vraag 5
            </text:h>
      <text:p text:style-name="vraag">Bent u bereid de Tjongerschans onder verscherpt toezicht te stellen en de arbeidsovereenkomsten van de zittende leden van
               de raad van bestuur onder de loep te nemen, en deze bij te stellen als dat nodig mocht zijn? Zo neen, waarom niet?
            </text:p>
      <text:h text:outline-level="2" text:style-name="stuktitel">Vraag 6
            </text:h>
      <text:p text:style-name="vraag">Vindt u niet dat er een wettelijke mogelijkheid moet komen om, wanneer door directies en raden van toezicht maatschappelijk
               onaanvaardbare financiële afspraken worden gemaakt met bestuurders of medewerkers van zorginstellingen deze kunnen worden
               teruggedraaid? Zo neen, waarom niet?
            </text:p>
      <text:h text:outline-level="2" text:style-name="stuktitel">Vraag 7
            </text:h>
      <text:p text:style-name="vraag">Wat is uw oordeel over de dreigende fusie tussen het MCL en de Tjongerschans?<text:note text:id="ID-2011Z16607-d29e182" text:note-class="footnote"><text:note-citation text:label="3">3</text:note-citation><text:note-body><text:p> http://www.skipr.nl/actueel/id7115-mcl-en-tjongerschans-leggen-fusie-aan-nma-voor.html</text:p></text:note-body></text:note>
               
            </text:p>
      <text:h text:outline-level="2" text:style-name="stuktitel">Vraag 8
            </text:h>
      <text:p text:style-name="vraag">Wilt u uw invloed aanwenden om een dergelijke fusie te voorkomen, omdat daardoor een ongewenste schaalvergroting in de ziekenhuiszorg
               in de Friesland optreedt  en de inkomens van de bestuurders nog extremer dreigen te worden, gezien de extreme kosten die nu
               reeds gemoeid zijn met de raad van bestuur van de Zorggroep Noorderbreedte (967 000 euro inclusief auto van de zaak voor drie
               personen)?<text:note text:id="ID-2011Z16607-d29e201" text:note-class="footnote"><text:note-citation text:label="4">4</text:note-citation><text:note-body><text:p>Jaarverslag Zorggroep Noorderbreedte 2010.</text:p></text:note-body></text:not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