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579</text:p>
      <text:p text:style-name="kamervragen">Vragen van het lid 
            Jasper van Dijk
            (SP) aan de minister van Defensie over de reductie van geluidshinder door AWACS-vliegtuigen (ingezonden 30 augustus 2011).
         </text:p>
      <text:h text:outline-level="2" text:style-name="stuktitel">Vraag 1
            </text:h>
      <text:p text:style-name="vraag">Ligt u op schema om op 01-01-2012 een geluidsreductie van 35% ten opzichte van het aantal toegestane vliegbewegingen in 2009
               te hebben gerealiseerd zoals in de Kamer is verwoord?<text:note text:id="ID-2011Z16579-d29e98" text:note-class="footnote"><text:note-citation text:label="1">1</text:note-citation><text:note-body><text:p> Kamerstuk 31 700 XI, nr. 79.
               </text:p></text:note-body></text:note> Zo nee, waarom niet? Zo ja, hoe ver bent u gevorderd en wat is het plan van aanpak en het daarbij horende tijdpad?
            </text:p>
      <text:h text:outline-level="2" text:style-name="stuktitel">Vraag 2
            </text:h>
      <text:p text:style-name="vraag">Op welke wijze en waar precies wordt de geluidshinder door AWACS gemeten? Hoe wordt de reductie van geluidshinder in kaart
               gebracht?
            </text:p>
      <text:h text:outline-level="2" text:style-name="stuktitel">Vraag 3
            </text:h>
      <text:p text:style-name="vraag">Zijn de resultaten van de geluidsmetingen openbaar? Zo nee, bent u bereid deze openbaar te maken via internet? Zo ja, waar
               kunnen belangstellenden de resultaten van die metingen inzien?
            </text:p>
      <text:h text:outline-level="2" text:style-name="stuktitel">Vraag 4
            </text:h>
      <text:p text:style-name="vraag">Is er aanleiding om, zoals de Kamer u heeft verzocht<text:note text:id="ID-2011Z16579-d29e140" text:note-class="footnote"><text:note-citation text:label="2">2</text:note-citation><text:note-body><text:p> Kamerstuk 32 123 XI, nr. 69.
               </text:p></text:note-body></text:note>,  te starten met voorbereidingen om per 1 januari 2012 op grond van artikel 1, tweede lid, van de NAVO-binnenvliegregeling
               voorwaarden te stellen aan het vliegen met AWACS-vliegtuigen boven Nederlands grondgebied, zodanig dat de beoogde  geluidsreductie
               alsnog bereikt wordt? Zo nee, waarom niet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