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577</text:p>
      <text:p text:style-name="kamervragen">Vragen van het lid 
            Van Bommel
            (SP) aan de ministers van Buitenlandse Zaken en van Defensie over inzet politie Kunduz in de bestrijding van de Taliban (ingezonden
            30 augustus 2011).
         </text:p>
      <text:h text:outline-level="2" text:style-name="stuktitel">Vraag 1
            </text:h>
      <text:p text:style-name="vraag">Is het waar dat de Afghan Uniformed Police (AUP) in de provincie Kunduz niet langer alleen mag vechten uit zelfverdediging,
               zoals het voorgenomen beleid was, maar ook offensieve acties mag ondernemen, zoals politiecommandant Qatra stelt?<text:note text:id="ID-2011Z16577-d29e98" text:note-class="footnote"><text:note-citation text:label="1">1</text:note-citation><text:note-body><text:p> Volkskrant, 29 augustus 2011, Politie in Kunduz mag toch tegen Taliban vechten» en RTL4 Nieuws, 28 augustus 2011, zie http://rtl.nl/xl/#/u/452ec405-0618-413d-8497–8b4e60f9feb1/.</text:p></text:note-body></text:note> Zo ja, wat zijn de nieuwe instructies en waarom zijn deze instructies afgegeven?
            </text:p>
      <text:h text:outline-level="2" text:style-name="stuktitel">Vraag 2
            </text:h>
      <text:p text:style-name="vraag">Deelt u de opvatting dat de nieuwe instructies niet overeenkomen met de afspraken die met de Kamer zijn gemaakt? Kunt u dat
               toelichten?
            </text:p>
      <text:h text:outline-level="2" text:style-name="stuktitel">Vraag 3
            </text:h>
      <text:p text:style-name="vraag">Wat is de toedracht en de afloop van een vuurgevecht begin augustus waarbij Afghaanse politieagenten in een vuurgevecht waren
               verwikkeld met aanslagplegers op een hotel voor buitenlanders in Kunduz-stad? Hadden Nederlandse militairen in Kunduz een
               rol bij de opsporing van de aanslagplegers? Zo ja, welke?
            </text:p>
      <text:h text:outline-level="2" text:style-name="stuktitel">Vraag 4
            </text:h>
      <text:p text:style-name="vraag">Is het waar dat AUP-deelname aan offensieve acties is gepland? Deelt u de opvatting dat AUP-deelname aan offensieve actie
               niet in overeenstemming met het mandaat van de Kamer is? Indien nee, waarom niet?
            </text:p>
      <text:h text:outline-level="2" text:style-name="stuktitel">Vraag 5
            </text:h>
      <text:p text:style-name="vraag">Hebt u kennisgenomen van een bericht dat de Afghan National Police in de omgeving van Kunduz-stad bij acties betrokken was
               die ook in tal van andere plaatsen in Afghanistan werden ondernomen en waarbij in totaal zeker 6 mensen om het leven zijn
               gekomen? Waren ook agenten van de AUP uit Kunduz bij deze operatie betrokken? Zo ja, op welke wijze? In hoeverre was deze
               betrokkenheid in overeenstemming met de afspraken?<text:note text:id="ID-2011Z16577-d29e151" text:note-class="footnote"><text:note-citation text:label="2">2</text:note-citation><text:note-body><text:p>Persbureau Xinhua, 21augustus 2011, «6 insurgents killed, 57 detained in Afghanistan»,</text:p><text:p>zie http://www.chinadaily.com.cn/world/2011–08/21/content_13158943.htm</text:p></text:note-body></text:note>
               
            </text:p>
      <text:h text:outline-level="2" text:style-name="kamervraagopmerking_kop">Toelichting:
            </text:h>
      <text:p text:style-name="kamervraagopmerking">Deze vragen dienen ter aanvulling op eerdere vragen terzake van de leden Peters (GroenLinks) en Voordewind (ChristenUnie),
               ingezonden 30 augustus 2011 (vraagnummer 2011Z16567) en het lid Thieme (Partij voor de Dieren), ingezonden 30 augustus 2011 (vraagnummer 2011Z16576).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