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576</text:p>
      <text:p text:style-name="kamervragen">Vragen van het lid 
            Thieme
            (Partij voor de Dieren) aan de minister-president en de minister van Defensie over de garanties over de missie in Kunduz (ingezonden
            30 augustus 2011).
         </text:p>
      <text:h text:outline-level="2" text:style-name="stuktitel">Vraag 1
            </text:h>
      <text:p text:style-name="vraag">Kent u het bericht «Agenten gaan wel vechten in Kunduz»?<text:note text:id="ID-2011Z16576-d29e98" text:note-class="footnote"><text:note-citation text:label="1">1</text:note-citation><text:note-body><text:p>http://www.nu.nl/binnenland/2601001/agenten-gaan-wel-vechten-in-kunduz.html</text:p></text:note-body></text:note>
               
            </text:p>
      <text:h text:outline-level="2" text:style-name="stuktitel">Vraag 2
            </text:h>
      <text:p text:style-name="vraag">Kunt u aangeven of dit bericht waar is?</text:p>
      <text:h text:outline-level="2" text:style-name="stuktitel">Vraag 3
            </text:h>
      <text:p text:style-name="vraag">Kunt u aangeven hoe dit bericht zich verhoudt tot uw aan de Kamer gegeven garantie dat met Nederlandse steun opgeleide politie-agenten
               niet zullen worden ingezet bij gevechtshandelingen?
            </text:p>
      <text:h text:outline-level="2" text:style-name="stuktitel">Vraag 4
            </text:h>
      <text:p text:style-name="vraag">Kunt u aangeven op welke wijze u op uw «toezeggingen aan te spreken bent» zoals u op 22 maart aangaf in de beantwoording van
               Kamervragen over dit onderwerp?
            </text:p>
      <text:h text:outline-level="2" text:style-name="stuktitel">Vraag 5
            </text:h>
      <text:p text:style-name="vraag">Kan het zijn dat de door u afgegeven garantie dat door Nederland opgeleide politie-agenten niet aan gevechtshandelingen zullen
               deelnemen aan voortschrijdend inzicht onderhevig is, c.q. niet wordt nageleefd?
            </text:p>
      <text:h text:outline-level="2" text:style-name="kamervraagopmerking_kop">Toelichting:
            </text:h>
      <text:p text:style-name="kamervraagopmerking">Deze vragen dienen ter aanvulling op eerdere vragen terzake van de leden Peters (GroenLinks) en Voordewind (ChristenUnie),
               ingezonden 30 augustus (vraagnummer 2011Z16567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