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6</text:p>
      <text:p text:style-name="kamervragen">Vragen van het lid 
            Thieme
            (Partij voor de Dieren) aan de staatssecretaris van Economische Zaken, Landbouw en Innovatie en de minister van Volksgezondheid,
            Welzijn en Sport over de aanwezigheid van salmonella in vlees (ingezonden 30 augustus 2011).
         </text:p>
      <text:h text:outline-level="2" text:style-name="stuktitel">Vraag 1
            </text:h>
      <text:p text:style-name="vraag">Kent u het bericht «Pluimveeslachterijen betalen niet mee aan verlies salmonellavlees»?<text:note text:id="ID-2011Z16566-d29e98" text:note-class="footnote"><text:note-citation text:label="1">1</text:note-citation><text:note-body><text:p>http://www.agd.nl/Artikel/571759/Pluimveeslachterijen-betalen-niet-mee-aan-verlies-salmonellavlees.htm</text:p></text:note-body></text:note>
               
            </text:p>
      <text:h text:outline-level="2" text:style-name="stuktitel">Vraag 2
            </text:h>
      <text:p text:style-name="vraag">Bent u bereid streng toe te zien op de naleving van het verbod op de aanwezigheid  van salmonella Enteritidis of Typhimurium?
               Zo ja, welke sanctie staat er op overtreding van het verbod en op welke wijze en met welke frequentie wordt hierop gecontroleerd?
               Zo nee, waarom niet?
            </text:p>
      <text:h text:outline-level="2" text:style-name="stuktitel">Vraag 3
            </text:h>
      <text:p text:style-name="vraag">Is ook de aanwezigheid van Campylobacter in pluimveevlees per 1 december 2011 verboden? Zo nee, waarom niet en hoe verhoudt
               zich dit tot eerdere toezeggingen van het kabinet hierover? Zo ja, zal ook hierop streng worden gehandhaafd?
            </text:p>
      <text:h text:outline-level="2" text:style-name="stuktitel">Vraag 4
            </text:h>
      <text:p text:style-name="vraag">Is het de bedoeling dat er publieke middelen besteed zullen worden aan het op te richten collectieve fonds waarover in het
               artikel gesproken wordt? Zo ja, waarom en in welke mate?
            </text:p>
      <text:h text:outline-level="2" text:style-name="stuktitel">Vraag 5
            </text:h>
      <text:p text:style-name="vraag">Kunt u aangeven wie het onafhankelijk onderzoek zal gaan financieren waarover de voorzitter van Nepluvi in het artikel spreekt?</text:p>
      <text:h text:outline-level="2" text:style-name="stuktitel">Vraag 6
            </text:h>
      <text:p text:style-name="vraag">Deelt u de mening dat het de gezamenlijke verantwoordelijkheid is van alle partijen in de keten om te zorgen dat voedingsmiddelen
               volledig vrij van pathogenen zijn en dat het de rol van de overheid is daarop streng te handhaven? Zo nee, waarom niet? Zo
               ja, zullen alle kosten van het uitsluiten van pathogenen verhaald worden op de 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