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65</text:p>
      <text:p text:style-name="kamervragen">Vragen van het lid 
            Thieme
            (Partij voor de Dieren) aan de minister van Economische Zaken, Landbouw en Innovatie en de staatssecretaris van Veiligheid
            en Justitie over onwettig gebruik van DPI (ingezonden 30 augustus 2011).
         </text:p>
      <text:h text:outline-level="2" text:style-name="stuktitel">Vraag 1
            </text:h>
      <text:p text:style-name="vraag">Klopt het dat het Centraal Informatiepunt Slachtoffers (CIS) het onderzoek naar oneigenlijk c.q. onwettig gebruik van Deep
               Paket Inspection (DPI) gesloten heeft en klagers daarvan op de hoogte gesteld heeft? Zo ja, welke aanleiding was er het onderzoek
               te sluiten? Zo nee, waarom heeft het CIS klagers dan die indruk gegeven?
            </text:p>
      <text:h text:outline-level="2" text:style-name="stuktitel">Vraag 2
            </text:h>
      <text:p text:style-name="vraag">Klopt het dat de politie aan mensen die aangifte gedaan hebben van oneigenlijk c.q. onwettig gebruik van DPI, een dag na aangifte
               een brief gestuurd heeft waarin staat dat er «onvoldoende aanknopingspunten» zijn en «geen zicht is op een verdachte»? Zo
               ja, vindt u dat de politie in zo'n korte tijd adequate opsporing heeft kunnen verrichten naar het oneigenlijk c.q. onwettig
               gebruik van DPI?
            </text:p>
      <text:h text:outline-level="2" text:style-name="stuktitel">Vraag 3
            </text:h>
      <text:p text:style-name="vraag">Hoe valt het staken van het onderzoek door CIS en politie te rijmen met het feit dat KPN heeft erkend gebruik te maken van
               de techniek en met het feit dat de OPTA constateert dat telecomproviders mogelijk de wet hebben overtreden en de providers
               zelf hebben aangegeven gebruik te blijven maken van DPI om het dataverkeer te analyseren?
            </text:p>
      <text:h text:outline-level="2" text:style-name="stuktitel">Vraag 4
            </text:h>
      <text:p text:style-name="vraag">Is inmiddels bekend wat het oriënterend onderzoek van het Landelijk Parket van het Openbaar Ministerie naar mogelijk strafbare
               toepassing van de DPI-techniek door telecomproviders heeft opgeleverd? Zo nee, waarom niet en op welke termijn zijn de resultaten
               te verwachten? Zo ja, zijn de resultaten daarvan van dien aard dat  het Openbaar Ministerie (nader) strafrechtelijk onderzoek
               zal doen?
            </text:p>
      <text:h text:outline-level="2" text:style-name="stuktitel">Vraag 5
            </text:h>
      <text:p text:style-name="vraag">Acht u de reactie van CIS en politie in overeenstemming met uw toezegging om uitvoering te geven aan de motie Braakhuis c.s.<text:note text:id="ID-2011Z16565-d29e143" text:note-class="footnote"><text:note-citation text:label="1">1</text:note-citation><text:note-body><text:p>Kamerstuk 24 095, nr. 281.
                  
               </text:p></text:note-body></text:note>, zoals gedaan tijdens het algemeen overleg VTE Raad van 24 mei jl.? Zo ja, waarom? Zo nee, op welke wijze en termijn wilt
               u nadere actie van politie en/of CIS bevord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