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4</text:p>
      <text:p text:style-name="kamervragen">Vragen van de leden 
            Van Gerven
            en 
            Leijten
            (beiden SP) aan de minister van Volksgezondheid, Welzijn en Sport over het voornemen van Medisch Spectrum Twente (MST) om
            topsalarissen te matigen (ingezonden 30 augustus 2011).
         </text:p>
      <text:h text:outline-level="2" text:style-name="stuktitel">Vraag 1
            </text:h>
      <text:p text:style-name="vraag">Wat is uw reactie op het bericht dat Medisch Spectrum Twente (MST) zich «in de toekomst in nieuwe situaties» wil gaan conformeren
               aan de Beloningscode Bestuurders in de Zorg? Deelt u de mening dat het weinig om het lijf heeft dat men de intentie uitspreekt
               zich in de toekomst aan een reeds vrijblijvende code te willen gaan houden die bovendien ver boven een ministersalaris of
               de Balkenendenorm uitkomt? Zo nee, waarom niet?<text:note text:id="ID-2011Z16564-d29e101" text:note-class="footnote"><text:note-citation text:label="1">1</text:note-citation><text:note-body><text:p>http://www.tctubantia.nl/regio/twente/9340953/MST-legt-topsalarissen-aan-banden.ece</text:p></text:note-body></text:note>
               
            </text:p>
      <text:h text:outline-level="2" text:style-name="stuktitel">Vraag 2
            </text:h>
      <text:p text:style-name="vraag">Deelt u de mening dat de stelling van MST dat het «onmogelijk is» de contracten van veelverdieners als K., L., en H. tussentijds
               te wijzigen in deze zaak slechts een formalistisch excuus is om te verhullen dat deze bestuurders willen vasthouden aan hun
               exorbitante beloning? Zo nee, waarom niet? Zo ja, bent u bereid een moreel appel op deze bestuurders te doen om hun contract
               open te breken of anders plaats te maken voor opvolgers die hiertoe wel bereid zijn?
            </text:p>
      <text:h text:outline-level="2" text:style-name="stuktitel">Vraag 3
            </text:h>
      <text:p text:style-name="vraag">Wat is uw oordeel over het gegeven dat de drie bestuurders van MST met een inkomen van € 316 579,–, € 236,099,– en € 256 471,–
               boven op hun riante salaris ook nog een auto van de zaak met een cataloguswaarde van € 60 106,–, € 46 997,– en € 42 430,–
               rijden? Is dit niet verspilling van publieke middelen ten behoeve van privaat gewin? Bent u ook nog steeds dezelfde mening
               toegedaan als uw voorganger, die een auto van de zaak niet als problematisch kenschetste? Zo ja, kunt u dit toelichten?<text:note text:id="ID-2011Z16564-d29e133" text:note-class="footnote"><text:note-citation text:label="2">2</text:note-citation><text:note-body><text:p> Aanhangsel Handelingen, vergaderjaar 2009–2011, nr. 1288.
               </text:p></text:note-body></text:note>
               <text:note text:id="ID-2011Z16564-d29e140" text:note-class="footnote"><text:note-citation text:label="3">3</text:note-citation><text:note-body><text:p> Aanhangsel Handelingen, vergaderjaar 2010–2011, nr. 857.
                  
               </text:p></text:note-body></text:note>
               
            </text:p>
      <text:h text:outline-level="2" text:style-name="stuktitel">Vraag 4
            </text:h>
      <text:p text:style-name="vraag">Deelt u de mening dat mensen met een dergelijke financiële inhaligheid die per sé een dergelijk salaris willen verdienen niets
               te zoeken hebben in de publieke gezondheidszorg? Zo nee, waarom niet?
            </text:p>
      <text:h text:outline-level="2" text:style-name="stuktitel">Vraag 5
            </text:h>
      <text:p text:style-name="vraag">Is niet de introductie en vergroting van de marktwerking dé oorzaak dat personen  die een «marktconforme» beloning wensen
               worden aangetrokken? Zo nee, waarom niet?
            </text:p>
      <text:h text:outline-level="2" text:style-name="stuktitel">Vraag 6
            </text:h>
      <text:p text:style-name="vraag">Bent u, na het verheugende bericht dat u zoekt naar manieren om in te grijpen in het bestuur van het Maasstad Ziekenhuis,
               bereid ook de overige ziekenhuizen onder de loep te nemen, waaronder MST? Zo nee, waarom niet? Zo ja, wilt u de Kamer informeren
               over de wijze waarop u het verloren evenwicht in de beloningsstructuur van ziekenhuizen wilt herstellen?<text:note text:id="ID-2011Z16564-d29e180" text:note-class="footnote"><text:note-citation text:label="4">4</text:note-citation><text:note-body><text:p> http://medischcontact.artsennet.nl/Tijdschriftartikel/101210/Schippers-weegt-nieuwe-Maasstadtopman.htm</text:p></text:note-body></text:note>
               
            </text:p>
      <text:h text:outline-level="2" text:style-name="stuktitel">Vraag 7
            </text:h>
      <text:p text:style-name="vraag">Bent u bereid ook dwingende regelgeving af te spreken inzake bijkomende voordeeltjes van directieleden als een auto van de
               zaak? Zo nee, waarom niet?
            </text:p>
      <text:h text:outline-level="2" text:style-name="stuktitel">Vraag 8
            </text:h>
      <text:p text:style-name="vraag">Bent u bereid alle zichzelf verrijkende zorgbestuurders op te sporen en met uw invloed druk op hen uit te oefenen zodat zij
               per ommegaande onder de Balkenendenorm van € 188 000 kom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