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63</text:p>
      <text:p text:style-name="kamervragen">Vragen van het lid 
            Dibi
            (GroenLinks) aan de minister van Veiligheid en Justitie over de aanhouding van een fotograaf op Utrecht CS (ingezonden 30 augustus
            2011).
         </text:p>
      <text:h text:outline-level="2" text:style-name="stuktitel">Vraag 1
            </text:h>
      <text:p text:style-name="vraag">Klopt het bericht<text:note text:id="ID-2011Z16563-d29e98" text:note-class="footnote"><text:note-citation text:label="1">1</text:note-citation><text:note-body><text:p> «Spoorwegpolitie Utrecht pakt fotograaf op», www.rtvutrecht.nl.</text:p></text:note-body></text:note> dat de Utrechtse spoorwegpolitie een freelance fotograaf heeft aangehouden op het plein bij het NS-station Utrecht Centraal?
               Deelt u de mening dat het enkele feit dat iemand foto’s maakt nog geen aanleiding vormt om iemands identificatiedocument te
               vorderen, laat staan aan te houden?
            </text:p>
      <text:h text:outline-level="2" text:style-name="stuktitel">Vraag 2
            </text:h>
      <text:p text:style-name="vraag">Klopt het bericht<text:note text:id="ID-2011Z16563-d29e118" text:note-class="footnote"><text:note-citation text:label="2">2</text:note-citation><text:note-body><text:p>«Politie censureert foto webwereld», http://blog.webwereld.nl/2007/08/08/politie-censureert-foto-webwereld/</text:p></text:note-body></text:note> dat een columnist eveneens op NS-station Utrecht Centraal door de politie gesommeerd is een afbeelding van zijn fotocamera
               te verwijderen?
            </text:p>
      <text:h text:outline-level="2" text:style-name="stuktitel">Vraag 3
            </text:h>
      <text:p text:style-name="vraag">Sinds wanneer en waarom is het verboden om in de publieke ruimte foto’s te maken? Hoe had de columnist moeten weten dat hij
               geen foto’s had mogen maken bij Utrecht Centraal? Zijn daar nog meer dingen verboden waar niemand weet van heeft?
            </text:p>
      <text:h text:outline-level="2" text:style-name="stuktitel">Vraag 4
            </text:h>
      <text:p text:style-name="vraag">Hoe hoort in dit soort situaties in het algemeen de omgang tussen agenten en journalisten en fotografen te zijn? Deelt u de
               mening dat aanhouding een ongewenst effect heeft op de uitoefening van de vrije nieuwsgaring door journalisten en fotografen?
               Deelt u de mening dat het maken van foto’s in beginsel voor iedereen mogelijk moet zijn, ook al is het een veiligheidsrisicogebied?
            </text:p>
      <text:h text:outline-level="2" text:style-name="stuktitel">Vraag 5
            </text:h>
      <text:p text:style-name="vraag">Zijn er vergelijkbare gevallen bekend? Zo ja, welke gevolgen heeft ingrijpen gehad op de vrije nieuwsgaring? Zo nee, bent
               u bereid hiernaar onderzoek te doen?
            </text:p>
      <text:h text:outline-level="2" text:style-name="stuktitel">Vraag 6
            </text:h>
      <text:p text:style-name="vraag">Bent u bereid om nog eens kritisch te bezien of deze regels wel strikt noodzakelijk zijn en de handelswijze wel de proportionaliteitstoets
               kunnen doorstaan en politiefunctionarissen daarop te instrueren? Zo nee, waarom niet?
            </text:p>
      <text:h text:outline-level="2" text:style-name="stuktitel">Vraag 7
            </text:h>
      <text:p text:style-name="vraag">Deelt u de mening dat onze dienders zich veel beter kunnen bezig houden met het bestrijden van echte overlast en criminaliteit
               in plaats van mensen aan te houden die kiekjes mak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