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61</text:p>
      <text:p text:style-name="kamervragen">Vragen van het lid 
            Bouwmeester
            (PvdA) aan de staatssecretaris van Veiligheid en Justitie over geweld binnen TBS-instellingen (ingezonden 30 augustus 2011).
         </text:p>
      <text:h text:outline-level="2" text:style-name="stuktitel">Vraag 1
            </text:h>
      <text:p text:style-name="vraag">Kent u de berichten «Nog twee gewonden door steekincident tbs’er»<text:note text:id="ID-2011Z16561-d29e98" text:note-class="footnote"><text:note-citation text:label="1">1</text:note-citation><text:note-body><text:p> ANP, 26 augustus 2011.</text:p></text:note-body></text:note>, en «Twee incidenten bij tbs-kliniek Rooyse Wissel»<text:note text:id="ID-2011Z16561-d29e106" text:note-class="footnote"><text:note-citation text:label="2">2</text:note-citation><text:note-body><text:p> De Limburger, 24 juni 2011.</text:p></text:note-body></text:note>? Herinnert u zich de over onder andere het verband tussen incidenten in de Rooyse Wissel en personeelstekorten?<text:note text:id="ID-2011Z16561-d29e114" text:note-class="footnote"><text:note-citation text:label="3">3</text:note-citation><text:note-body><text:p>
                  Aanhangsel Handelingen, vergaderjaar 2009–2010, nr. 2711.
               </text:p></text:note-body></text:note>
               
            </text:p>
      <text:h text:outline-level="2" text:style-name="stuktitel">Vraag 2
            </text:h>
      <text:p text:style-name="vraag">Zijn de genoemde incidenten in de tbs-instellingen in Vught en de Rooyse Wissel inderdaad incidenten of is er sprake van een
               structureler probleem?
            </text:p>
      <text:h text:outline-level="2" text:style-name="stuktitel">Vraag 3
            </text:h>
      <text:p text:style-name="vraag">Beschikt u over recente cijfers over geweldsincidenten in penitentiaire inrichtingen in het algemeen en tbs-instellingen in
               het bijzonder? Zo ja, kunt u die cijfers aan de Kamer doen toekomen? Zo nee, deelt u de mening dat die cijfers wel bekend
               zouden moeten zijn? Hoe gaat u hiervoor zorgen?
            </text:p>
      <text:h text:outline-level="2" text:style-name="stuktitel">Vraag 4
            </text:h>
      <text:p text:style-name="vraag">Hebben de tbs-instellingen in Vught en de Rooyse Wissel te kampen met een al dan niet structureel personeelstekort? Zo ja,
               hoe groot is dit tekort en waaraan is dit tekort te wijten?
            </text:p>
      <text:h text:outline-level="2" text:style-name="stuktitel">Vraag 5
            </text:h>
      <text:p text:style-name="vraag">Is bij een recente inspectie van de penitentiaire inrichtingen Vught door de Inspectie voor de Sanctietoepassing ook de tbs-afdeling
               onderzocht? Zo ja, wat was de uitkomst van die inspectie?
            </text:p>
      <text:h text:outline-level="2" text:style-name="stuktitel">Vraag 6
            </text:h>
      <text:p text:style-name="vraag">Bent u bekend met het onderzoek van Abvakabo FNV «DJI – Agressie &amp; geweld en werkdruk» van maart 2011?  Hoe oordeelt u over
               de conclusie dat agressie en geweld in penitentiaire inrichtingen een groot probleem is? Wat doet u met de conclusies uit
               het genoemde onderzoek?
            </text:p>
      <text:h text:outline-level="2" text:style-name="stuktitel">Vraag 7
            </text:h>
      <text:p text:style-name="vraag">Wat is u oordeel over de constatering in dit onderzoek dat het personeel van de Dienst Justitiële Inrichtingen (DJI) vaak
               niet eens meer de moeite neemt om melding te maken van agressie en geweld jegens henzelf, omdat het vindt dat dat bij het
               werk hoort en omdat de werkgever te weinig met dergelijke meldingen doet? Deelt u de mening dat personeel van DJI’s wel melding
               zou moeten doen van dergelijke voorvallen en dat de werkgever daar wel iets mee zou moeten doen? Zo ja, hoe gaat u dit bewerkstelligen?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