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558</text:p>
      <text:p text:style-name="kamervragen">Vragen van het lid 
            Jasper van Dijk
            (SP) aan de staatssecretaris van Onderwijs, Cultuur en Wetenschap over terugvorderingen vanwege te hoge salarissen voor bestuurders
            (ingezonden 30 augustus 2011).
         </text:p>
      <text:h text:outline-level="2" text:style-name="stuktitel">Vraag 1
            </text:h>
      <text:p text:style-name="vraag">Heeft u inmiddels 19 000 euro teruggevorderd op de rijksbijdrage van de TU Delft vanwege de overschrijding van het salaris
               van de bestuursvoorzitter, zoals u vorig jaar 3 november heeft aangekondigd? Zo nee, waarom niet?<text:note text:id="ID-2011Z16558-d29e98" text:note-class="footnote"><text:note-citation text:label="1">1</text:note-citation><text:note-body><text:p> Kamervragen Jasper van Dijk, 3 november 2010, nr. 31.</text:p></text:note-body></text:note>
               
            </text:p>
      <text:h text:outline-level="2" text:style-name="stuktitel">Vraag 2
            </text:h>
      <text:p text:style-name="vraag">Is de korting van 19 000 euro ten koste gegaan van het budget voor onderwijs en onderzoek of heeft de bestuursvoorzitter dit
               geld uit eigen zak betaald?
            </text:p>
      <text:h text:outline-level="2" text:style-name="stuktitel">Vraag 3
            </text:h>
      <text:p text:style-name="vraag">Indien het geld niet op de persoon zelf is verhaald, deelt u de mening dat u alsnog alles op alles moet zetten om dit gedaan
               te krijgen, conform de motie Jasper van Dijk? Zo ja, wat gaat u hiertoe ondernemen?<text:note text:id="ID-2011Z16558-d29e128" text:note-class="footnote"><text:note-citation text:label="2">2</text:note-citation><text:note-body><text:p> Kamerstuk 31 288, nr. 97.
                  
               </text:p></text:note-body></text:note>
               
            </text:p>
      <text:h text:outline-level="2" text:style-name="stuktitel">Vraag 4
            </text:h>
      <text:p text:style-name="vraag">Deelt u de mening dat u een wettelijk instrument zou moeten hebben om dit geld bij de persoon in kwestie te kunnen terugvorderen?</text:p>
      <text:h text:outline-level="2" text:style-name="stuktitel">Vraag 5
            </text:h>
      <text:p text:style-name="vraag">Hoe staat het met het terugvorderen van teveel betaalde salarissen en declaraties aan bestuurders van Hogeschool InHolland?
               Heeft het juridisch onderzoek naar mogelijkheden om geld op personen te verhalen, iets opgeleverd?<text:note text:id="ID-2011Z16558-d29e157" text:note-class="footnote"><text:note-citation text:label="3">3</text:note-citation><text:note-body><text:p> Kamerstuk 31 288, nr. 96.
                  
               </text:p></text:note-body></text:note>
               
            </text:p>
      <text:h text:outline-level="2" text:style-name="stuktitel">Vraag 6
            </text:h>
      <text:p text:style-name="vraag">Indien er inderdaad juridische mogelijkheden zijn om geld op personen te verhalen, bent u dan bereid om dit ook te doen bij
               de bestuursvoorzitter van de TU Delft? Zo nee, waarom niet?
            </text:p>
      <text:h text:outline-level="2" text:style-name="stuktitel">Vraag 7
            </text:h>
      <text:p text:style-name="vraag">Heeft het OM al besloten om (verder) onderzoek te doen naar de declaraties van bestuurders van Hogeschool InHolland, zoals
               u meedeelde in het algemeen overleg van 28 juni jl.?<text:span text:style-name="superscript"><text:note-ref text:reference-format="text" text:ref-name="ID-2011Z16558-d29e157" text:note-class="footnote">3</text:note-ref></text:span>
               
            </text:p>
      <text:h text:outline-level="2" text:style-name="stuktitel">Vraag 8
            </text:h>
      <text:p text:style-name="vraag">Deelt u de mening dat bestuurders van onderwijsinstellingen niet anders behandeld dienen te worden dan het personeel van onderwijsinstellingen?
               Zo ja, bent u bereid om het zogenaamde <text:span text:style-name="cur">governance-</text:span>model te heroverwegen, waarbij bestuurders buiten de cao vallen en eigen regels in vrijblijvende gedragscodes vastleggen?
               Zo nee, hoe voorkomt u dat bestuurders «boven de wet» blijven staan waardoor niet hun salaris, maar het budget van de instelling
               wordt geko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