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521</text:p>
      <text:p text:style-name="kamervragen">Vragen van het lid 
            Dijkstra
            (D66) aan de minister van Volksgezondheid, Welzijn en Sport over patiëntregistraties als voorwaarde voor zorgcontractering
            (ingezonden 29 augustus 2011).
         </text:p>
      <text:h text:outline-level="2" text:style-name="stuktitel">Vraag 1
            </text:h>
      <text:p text:style-name="vraag">Deelt u nog steeds de mening dat een koppeling tussen het transparant maken van behandelingen met dure geneesmiddelen (DBC’s)
               en het monitoren van behandeluitkomsten door middel van het gebruik van patiëntregistraties bijdraagt aan inzicht in de kwaliteit
               en de kosten van zorg, en derhalve aan inzicht in de prestaties die ziekenhuizen leveren en dat dit essentieel is om de kwaliteit
               van behandelingen te verbeteren en de kosten ervan te verlagen?<text:note text:id="ID-2011Z16521-d29e98" text:note-class="footnote"><text:note-citation text:label="1">1</text:note-citation><text:note-body><text:p> Vragen naar aanleiding van een brief van de minister aan de Kamer hierover d.d. 19 augustus 2011 (TK 29 477, nr. 174) en berichtgeving hierover op de website van Zorgvisie.nl d.d. 24 augustus 2011 over patiëntregistraties als voorwaarde voor
                  zorgcontractering.
               </text:p></text:note-body></text:note>
               
            </text:p>
      <text:h text:outline-level="2" text:style-name="stuktitel">Vraag 2
            </text:h>
      <text:p text:style-name="vraag">Wat bedoelt u precies met de uitkomst van uw contact met de Nederlandse Zorgautoriteit (NZa) hierover, «dat de juridische
               en operationele haalbaarheid van een dergelijke koppeling vanaf 2013 op dit moment onduidelijk is en nader onderzocht moet
               worden»?
            </text:p>
      <text:h text:outline-level="2" text:style-name="stuktitel">Vraag 3
            </text:h>
      <text:p text:style-name="vraag">Kunt u aangeven wat de NZa precies gaat onderzoeken? Binnen welke termijn het onderzoek moet zijn afgerond?</text:p>
      <text:h text:outline-level="2" text:style-name="stuktitel">Vraag 4
            </text:h>
      <text:p text:style-name="vraag">Wordt bij het verzoek aan de NZa om onderzoek te doen naar de juridische en operationele haalbaarheid van een koppeling tussen
               patiëntregistraties en door artsen geopende DBC’s rekening gehouden met de termijn, zoals gesteld in de motie Dijkstra<text:note text:id="ID-2011Z16521-d29e139" text:note-class="footnote"><text:note-citation text:label="2">2</text:note-citation><text:note-body><text:p>TK 29 477, nr. 158.
               </text:p></text:note-body></text:note>? Zo nee, waarom niet? Zo ja, waaruit blijkt dit?
            </text:p>
      <text:h text:outline-level="2" text:style-name="stuktitel">Vraag 5
            </text:h>
      <text:p text:style-name="vraag">Wat bedoelt u precies als u zegt dat u verwacht dat instellingen gaan meedoen aan het ZonMw-programma Goed Gebruik van Geneesmiddelen,
               terwijl de strekking van de in vraag 4 genoemde motie nu juist was de kwaliteit van de behandeling met behulp van patiëntregistraties
               als voorwaarde voor zorgcontractering te stellen, zodat alle instellingen genoodzaakt zijn die registraties aan te leveren?
            </text:p>
      <text:h text:outline-level="2" text:style-name="stuktitel">Vraag 6
            </text:h>
      <text:p text:style-name="vraag">Wat bedoelt u precies met «indien nodig, is het denkbaar om in NZa-beleidsregels inzake declaratie van DBC-zorgproducten en
               add-on’s deelname aan registraties als transparantievereiste verplicht te stellen», terwijl genoemde motie uitgaat van het
               voorwaardelijke karakter van patiëntregistraties voor zorgcontractering en daarmee het verplicht stellen automatisch geregeld
               is?
            </text:p>
      <text:h text:outline-level="2" text:style-name="stuktitel">Vraag 7
            </text:h>
      <text:p text:style-name="vraag">Deelt u de mening dat de prestatiebekostiging van ziekenhuizen alleen kan slagen als er een verantwoorde koppeling verkregen
               wordt tussen patiëntregistraties (behandelresultaten) enerzijds en geopende DBC-zorgproducten (kosten) anderzijds en dat derhalve
               het voorwaardelijke karakter van patiëntregistraties voor zorgcontractering van zorg met dure geneesmiddelen moet worden uitgebreid
               naar andere behandelingen in het B-segment? Zo ja, welke afspraken maakt u hierover met de zorgverzekeraars en de ziekenhuizen?
               Zo nee, hoe wilt u de prestatiebekostiging dan doen sl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