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20</text:p>
      <text:p text:style-name="kamervragen">Vragen van het lid 
            Koppejan
            (CDA) aan de staatssecretaris van Economische Zaken, Landbouw en Innovatie over hoge toeristenbelasting (ingezonden 29 augustus
            2011).
         </text:p>
      <text:h text:outline-level="2" text:style-name="stuktitel">Vraag 1
            </text:h>
      <text:p text:style-name="vraag">Hebt u kennisgenomen van het artikel  Toeristenbelasting steeds hoger – «Gemeenten knijpen de toerist uit»<text:note text:id="ID-2011Z16520-d29e98" text:note-class="footnote"><text:note-citation text:label="1">1</text:note-citation><text:note-body><text:p> Eindhovens Dagblad, 24 augustus 2011, Belasting Toeristenbelasting steeds hoger – «Gemeenten knijpen de toerist uit».</text:p></text:note-body></text:note> waarin wordt gesteld dat gemeenten de toeristenbelasting misbruiken en erkent u dit probleem?
            </text:p>
      <text:h text:outline-level="2" text:style-name="stuktitel">Vraag 2
            </text:h>
      <text:p text:style-name="vraag">Welke omvang heeft dit probleem? Hoeveel gemeenten hebben de Toeristenbelasting buitensporig (met 5% of meer) verhoogd?</text:p>
      <text:h text:outline-level="2" text:style-name="stuktitel">Vraag 3
            </text:h>
      <text:p text:style-name="vraag">Klopt het dat, zoals in het artikel wordt gesteld, de toeristenbelasting nu vaak niet wordt besteed aan onderwerpen waar de
               toerist of recreatieondernemer iets aan heeft en dat gemeenten deze belasting steeds meer gebruiken om de reguliere gemeentelijke
               begroting sluitend te maken? Deelt u de mening dat de toeristen belasting alleen gebruikt zou moeten worden voor het in stand
               houden van of verbeteren van toeristische voorzieningen en niet bedoeld is om gaten in de begroting te dekken?
            </text:p>
      <text:h text:outline-level="2" text:style-name="stuktitel">Vraag 4
            </text:h>
      <text:p text:style-name="vraag">Bent u bereid om het oneigenlijk gebruik van de toeristenbelasting aan de orde te stellen bij de Vereniging van Nederlandse
               Gemeenten (VNG)?
            </text:p>
      <text:h text:outline-level="2" text:style-name="stuktitel">Vraag 5
            </text:h>
      <text:p text:style-name="vraag">Bent u daarnaast bereid om in overleg met de VNG na te denken over maatregelen die misbruik van de toeristenbelasting kan
               helpen voorkomen/tegen te gaan? Zo nee, waarom niet? Zo ja, welke maatregelen hebt u dan in gedachten om misbruik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