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19</text:p>
      <text:p text:style-name="kamervragen">Vragen van het lid 
            Ouwehand
            (Partij voor de Dieren) aan de staatssecretaris van Economische Zaken, Landbouw en Innovatie over versoepeling van visserijregels
            na een intensieve lobby van Sportvisserij Nederland (ingezonden 29 augustus 2011).
         </text:p>
      <text:h text:outline-level="2" text:style-name="stuktitel">Vraag 1
            </text:h>
      <text:p text:style-name="vraag">Kent u het bericht «Wijziging visserijregels per 1 maart 2012»?</text:p>
      <text:h text:outline-level="2" text:style-name="stuktitel">Vraag 2
            </text:h>
      <text:p text:style-name="vraag">Is het waar dat u de regels die voortvloeien uit de Visserijwet gaat verruimen per 1 maart 2012? Zo ja, waarom moet de Kamer
               dat vernemen via de website van Sportvisserij Nederland? Zo nee, hoe zit het dan?
            </text:p>
      <text:h text:outline-level="2" text:style-name="stuktitel">Vraag 3
            </text:h>
      <text:p text:style-name="vraag">Kunt u uiteenzetten hoe u op het idee bent gekomen om het Reglement voor de binnenvisserij 1985 en het Reglement minimummaten
               en gesloten tijden 1985 te wijzigen? Heeft u dat zelf bedacht of hebt u uw ambtenaren aan het werk gezet na de «intensieve
               lobby» die Sportvisserij Nederland naar eigen zeggen heeft gevoerd voor flinke verruiming van de mogelijkheden voor sportvissers?
            </text:p>
      <text:h text:outline-level="2" text:style-name="stuktitel">Vraag 4
            </text:h>
      <text:p text:style-name="vraag">Is het waar dat u op aandringen van Sportvisserij Nederland voornemens bent om het verbod op vissen op de Europese meerval
               op te heffen, de gesloten tijd voor de worm te schrappen en het nachtvissen het hele jaar door toe te staan?
            </text:p>
      <text:h text:outline-level="2" text:style-name="stuktitel">Vraag 5
            </text:h>
      <text:p text:style-name="vraag">Deelt u de mening dat het schrappen van regels die wilde diersoorten nu beschermen alleen kan op basis van onafhankelijke
               wetenschappelijke kennis en niet omdat een belangenbehartiger van hobbyisten dat makkelijker vindt? Zo ja, op basis van welke
               (wetenschappelijke) informatie denkt u verruiming van de regels te kunnen verantwoorden?
            </text:p>
      <text:h text:outline-level="2" text:style-name="stuktitel">Vraag 6
            </text:h>
      <text:p text:style-name="vraag">Zijn bij de voorbereiding van deze wijzigingen ook andere maatschappelijke organisaties geconsulteerd die opkomen voor de
               belangen van dieren, natuur en milieu? Zo ja, welke? Op welke wijze en op welk moment zijn zij betrokken bij de voorbereiding
               van de wetswijziging?
            </text:p>
      <text:h text:outline-level="2" text:style-name="stuktitel">Vraag 7
            </text:h>
      <text:p text:style-name="vraag">Bent u voornemens de voorstellen tot wijziging van de reglementen aan de Kamer aan te bieden in verband met artikel 4, vijfde
               lid en artikel 9, zesde lid van de Visserijwet 1963?
            </text:p>
      <text:h text:outline-level="2" text:style-name="stuktitel">Vraag 8
            </text:h>
      <text:p text:style-name="vraag">Bent u bekend met de website www.meerval.nl die actief het vangen van meervallen in Nederlandse wateren promoot? Zo ja, bent
               u bereid, gezien het geldend verbod op gericht vissen op meerval, op te treden tegen deze website en haar maker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