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517</text:p>
      <text:p text:style-name="kamervragen">Vragen van het lid 
            Thieme
            (Partij voor de Dieren) aan de staatssecretaris van Economische Zaken, Landbouw en Innovatie over levering van met dioxine
            vervuild vet door een Nederlands bedrijf (ingezonden 29 augustus 2011).
         </text:p>
      <text:h text:outline-level="2" text:style-name="stuktitel">Vraag 1
            </text:h>
      <text:p text:style-name="vraag">Kent u het bericht «Met dioxine verontreinigd vet uit Nederland in Deens veevoer»?<text:note text:id="ID-2011Z16517-d29e102" text:note-class="footnote"><text:note-citation text:label="1">1</text:note-citation><text:note-body><text:p>http://www.agd.nl/Artikel/571731/Met-dioxine-verontreinigd-vet-uit-Nederland-in-Deens-veevoer.htm</text:p></text:note-body></text:note>
               
            </text:p>
      <text:h text:outline-level="2" text:style-name="stuktitel">Vraag 2
            </text:h>
      <text:p text:style-name="vraag">Kunt u bevestigen dat een Nederlands bedrijf met dioxine vervuild vet heeft geleverd aan een Deense voerfabrikant?</text:p>
      <text:h text:outline-level="2" text:style-name="stuktitel">Vraag 3
            </text:h>
      <text:p text:style-name="vraag">Wanneer bent u hiervan op de hoogte gesteld?</text:p>
      <text:h text:outline-level="2" text:style-name="stuktitel">Vraag 4
            </text:h>
      <text:p text:style-name="vraag">Is het waar dat de verontreiniging onderzocht wordt door de leverancier/producent van het vet in samenwerking met de nieuwe
               Voedsel en Waren Autoriteit (nVWA)?
            </text:p>
      <text:h text:outline-level="2" text:style-name="stuktitel">Vraag 5
            </text:h>
      <text:p text:style-name="vraag">Is de oorsprong van de dioxine al bekend? Zo ja, wat was de bron hiervan?</text:p>
      <text:h text:outline-level="2" text:style-name="stuktitel">Vraag 6
            </text:h>
      <text:p text:style-name="vraag">Is het mogelijk dat er technische vetten zijn gebruikt of verhandeld en dat deze voor de besmetting hebben gezorgd, zoals
               dat eerder dit jaar in Duitsland het geval was? Zo ja, welke sanctie staat hierop? Zo nee, op welke wijze heeft u dit vastgesteld?
            </text:p>
      <text:h text:outline-level="2" text:style-name="stuktitel">Vraag 7
            </text:h>
      <text:p text:style-name="vraag">Welk bedrijf is verantwoordelijk voor de dioxinebesmetting?</text:p>
      <text:h text:outline-level="2" text:style-name="stuktitel">Vraag 8
            </text:h>
      <text:p text:style-name="vraag">Welke wettelijk geregelde waarborgen zijn er om te voorkomen dat Nederlandse producenten en handelaren met dioxine vervuilde
               vetten verhandelen?
            </text:p>
      <text:h text:outline-level="2" text:style-name="stuktitel">Vraag 9
            </text:h>
      <text:p text:style-name="vraag">Deelt u de mening dat dit incident wederom aantoont dat er een positieflijst voor veevoer ingevoerd moet worden om de risico’s
               van dioxinebesmetting van veevoer te verklein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