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16</text:p>
      <text:p text:style-name="kamervragen">Vragen van de leden 
            Van Klaveren
            en 
            Wilders
            (beiden PVV) aan de minister van Binnenlandse Zaken en Koninkrijksrelaties over een reis van Nederlandse moslims naar een
            Egyptisch haatkamp (ingezonden 29 augustus 2011).
         </text:p>
      <text:h text:outline-level="2" text:style-name="stuktitel">Vraag 1
            </text:h>
      <text:p text:style-name="vraag">Kent u het artikel «Geheime dienst volgt Egyptisch uitstapje van bekeerlingen nieuwe moslims naar haatkamp»?<text:note text:id="ID-2011Z16516-d29e101" text:note-class="footnote"><text:note-citation text:label="1">1</text:note-citation><text:note-body><text:p>De Telegraaf, 26 augustus 2011.</text:p></text:note-body></text:note>
               
            </text:p>
      <text:h text:outline-level="2" text:style-name="stuktitel">Vraag 2
            </text:h>
      <text:p text:style-name="vraag">Hoe duidt u deze reis van haat en bedrog?</text:p>
      <text:h text:outline-level="2" text:style-name="stuktitel">Vraag 3
            </text:h>
      <text:p text:style-name="vraag">Worden de Nederlandse bekeerlingen die afreizen naar het haatkamp bij terugkomst extra in de gaten gehouden in verband met
               dreigend terroristisch gevaar?
            </text:p>
      <text:h text:outline-level="2" text:style-name="stuktitel">Vraag 4
            </text:h>
      <text:p text:style-name="vraag">Heeft de organisatie «Landelijk Platform Nieuwe Moslims» (LPNM) in heden of verleden subsidie ontvangen? Zo ja, deelt u de
               visie dat in dat geval al het ontvangen geld tot op de laatste cent moet worden terugbetaald?
            </text:p>
      <text:h text:outline-level="2" text:style-name="stuktitel">Vraag 5
            </text:h>
      <text:p text:style-name="vraag">Bent u van mening dat deze haatreis een  gevaar kan opleveren voor de veiligheid van de Nederlandse samenleving? Zo neen,
               waarom niet? Zo ja, welke maatregelen worden er getroffen dit gevaar tegen te gaan?
            </text:p>
      <text:h text:outline-level="2" text:style-name="stuktitel">Vraag 6
            </text:h>
      <text:p text:style-name="vraag">Kunt u bevorderen dat indien betrokkenen naar hun haatbestemming afreizen, zij een enkele reis nemen en niet meer terug (kunnen)
               komen naar Nederland?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